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plaatsen van drie vlaggenmasten bij de entree van de Krimpenerhout op locatie CG Roosweg 9a, Krimpen aa</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een aanvraag ontvangen voor een aanvraag beschikking regulier behandelen voor het plaatsen van drie vlaggenmasten bij de entree van de Krimpenerhout op locatie nabij CG Roosweg 9a, Krimpen aan de lek.</text:p>
            <text:p text:style-name="common-al">De aanvraag is geregistreerd onder zaaknummer 1931118110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2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1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voor een aanvraag beschikking regulier behandelen voor het plaatsen van drie vlaggenmasten bij de entree van de Krimpenerhout op locatie CG Roosweg 9a, Krimpen aa</meta:user-defined>
    <meta:user-defined meta:name="DCTERMS.W3CDTF/DCTERMS.available">2023-10-25</meta:user-defined>
    <meta:user-defined meta:name="DCTERMS.W3CDTF/OVERHEIDop.jaargang">2023</meta:user-defined>
    <meta:user-defined meta:name="OVERHEIDop.publicationIssue">456296</meta:user-defined>
    <meta:user-defined meta:name="OVERHEIDop.GmbID/DC.identifier">gmb-2023-456296</meta:user-defined>
    <meta:user-defined meta:name="OVERHEIDop.versieInformatie"/>
  </office:meta>
</office:document-meta>
</file>