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het verplicht stellen van participatie door een initiatiefnemer voor bepaalde Buitenplanse OmgevingsPlan Activiteiten in het kader van de Omgevingswet (Besluit tot het verplicht stellen van participatie door initiatiefnemer BOPA’s in kader Omgevingswet)</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9 juni 2023 van:</text:p>
            <text:p text:style-name="al">- burgemeester en wethouders</text:p>
            <text:p text:style-name="al"/>
            <text:p text:style-name="al">gelet op het bepaalde i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1.</text:p>
            <text:p text:style-name="al">voor alle categorieën Buitenplanse Omgevingsplanactiviteiten (BOPA's), waarbij wordt afgeweken van het Omgevingsplan, participatie verplicht te stellen. De verplichting geldt niet voor de BOPA’s die vallen onder de lijst van gevallen, zoals opgenomen in bijlage 1 bij dit raadsbesluit; </text:p>
          </text:section>
          <text:section text:name="artikel_id1-3-2-2-2" text:style-name="artikel">
            <text:p text:style-name="artikel_kop_titel"><text:span text:style-name="artikel_kop_label">2.</text:span> </text:p>
            <text:p text:style-name="al">ten behoeve hiervan voor de verslaglegging met betrekking tot de participatie de volgende beleidsregel vast te stellen:</text:p>
            <text:p text:style-name="al">Aanvrager dient voor een onder 1. bedoeld ruimtelijk project een participatieverslag op te stellen en ter toetsing aan te leveren. Als aanvrager dat niet aanlevert wordt de aanvraag buiten behandeling gelaten. In het participatieverslag wordt in ieder geval ingegaan op de volgende punten:</text:p>
            <text:list text:style-name="id1-3-2-2-2-4">
              <text:list-item text:style-override="id1-3-2-2-2-4-1">
                <text:number>•</text:number>
                <text:p text:style-name="al">Welke personen/instanties/belanghebbenden zijn betrokken bij het participatietraject? Indien het participatietraject uit meerdere stappen/fases heeft bestaan, moet dit per stap/fase worden aangegeven.</text:p>
              </text:list-item>
              <text:list-item text:style-override="id1-3-2-2-2-4-2">
                <text:number>•</text:number>
                <text:p text:style-name="al">Op welke wijze is het participatietraject uitgevoerd? Welke processtappen zijn daarbij genomen? En voor welke vorm(en) van participatie heeft de aanvrager gekozen?</text:p>
              </text:list-item>
              <text:list-item text:style-override="id1-3-2-2-2-4-3">
                <text:number>•</text:number>
                <text:p text:style-name="al">Wat is de opbrengst van het participatietraject geweest? Welke opmerkingen, aanvullingen, verbeteringen, etc. zijn kenbaar gemaakt? De aanvrager dient zo veel mogelijk belangen en voors en tegens in beeld te brengen en aan te geven in welke mate er onder de betrokkenen zoals bedoeld onder 1. al dan niet steun c.q. draagvlak voor de plannen is.</text:p>
              </text:list-item>
              <text:list-item text:style-override="id1-3-2-2-2-4-4">
                <text:number>•</text:number>
                <text:p text:style-name="al">Welke ingebrachte punten in de participatie hebben geleid tot aanpassingen van de plannen? Indien er opmerkingen zijn gemaakt die niet hebben geleid tot aanpassingen, om welke reden(en) is aarvan af gezien?;</text:p>
              </text:list-item>
            </text:list>
          </text:section>
          <text:section text:name="artikel_id1-3-2-2-3" text:style-name="artikel">
            <text:p text:style-name="artikel_kop_titel">3.</text:p>
            <text:p text:style-name="al">dit besluit in werking te laten treden op de dag van inwerkingtreding van de Omgevingswet.</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28 september 2023,</text:span></text:p>
            <text:p><text:span text:style-name="functie"/></text:p>
          </text:section>
          <text:section text:name="ondertekening_id1-3-2-3-2">
            <text:p><text:span text:style-name="functie"/></text:p>
            <text:p><text:span text:style-name="functie">griffier voorzitter</text:span></text:p>
            <text:p><text:span text:style-name="functie"/></text:p>
          </text:section>
          <text:section text:name="ondertekening_id1-3-2-3-3">
            <text:p><text:span text:style-name="functie"/></text:p>
            <text:p><text:span text:style-name="functie">mr. M.W. Bosma drs. D.C. de Vrie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bij raadsbesluit participatieplicht Omgevingswet</text:p>
          <text:p text:style-name="al"/>
          <text:p text:style-name="al">De “kruimellijst” van gevallen, gebaseerd op artikel 4 van bijlage II van het Besluit omgevingsrecht, waarvoor geen participatie verplicht wordt gesteld:</text:p>
          <text:list text:style-name="id1-3-2-4-4">
            <text:list-item text:style-override="id1-3-2-4-4-1">
              <text:number>1.</text:number>
              <text:p text:style-name="al">een bijbehorend bouwwerk of uitbreiding daarvan, mits, voor zover gelegen buiten de bebouwde kom, wordt voldaan aan de volgende eisen:</text:p>
              <text:list text:style-name="id1-3-2-4-4-1-3">
                <text:list-item text:style-override="id1-3-2-4-4-1-3-1">
                  <text:number>a.</text:number>
                  <text:p text:style-name="al">niet hoger dan 5 m, tenzij sprake is van een kas of bedrijfsgebouw van lichte constructie ten dienste van een agrarisch bedrijf,</text:p>
                </text:list-item>
                <text:list-item text:style-override="id1-3-2-4-4-1-3-2">
                  <text:number>b.</text:number>
                  <text:p text:style-name="al">de oppervlakte niet meer dan 150 m2;</text:p>
                </text:list-item>
              </text:list>
            </text:list-item>
          </text:list>
          <text:list text:style-name="id1-3-2-4-5">
            <text:list-item text:style-override="id1-3-2-4-5-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5-1-3">
                <text:list-item text:style-override="id1-3-2-4-5-1-3-1">
                  <text:number>a.</text:number>
                  <text:p text:style-name="al">niet hoger dan 5 m, en</text:p>
                </text:list-item>
                <text:list-item text:style-override="id1-3-2-4-5-1-3-2">
                  <text:number>b.</text:number>
                  <text:p text:style-name="al">de oppervlakte niet meer dan 50 m²;</text:p>
                </text:list-item>
              </text:list>
            </text:list-item>
          </text:list>
          <text:list text:style-name="id1-3-2-4-6">
            <text:list-item text:style-override="id1-3-2-4-6-1">
              <text:number>3.</text:number>
              <text:p text:style-name="al">een bouwwerk, geen gebouw zijnde, of een gedeelte van een dergelijk bouwwerk, mits wordt voldaan aan de volgende eisen:</text:p>
              <text:list text:style-name="id1-3-2-4-6-1-3">
                <text:list-item text:style-override="id1-3-2-4-6-1-3-1">
                  <text:number>a.</text:number>
                  <text:p text:style-name="al">niet hoger dan 10 m, en</text:p>
                </text:list-item>
                <text:list-item text:style-override="id1-3-2-4-6-1-3-2">
                  <text:number>b.</text:number>
                  <text:p text:style-name="al">de oppervlakte niet meer dan 50 m²;</text:p>
                </text:list-item>
              </text:list>
            </text:list-item>
          </text:list>
          <text:list text:style-name="id1-3-2-4-7">
            <text:list-item text:style-override="id1-3-2-4-7-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list text:style-name="id1-3-2-4-8">
            <text:list-item text:style-override="id1-3-2-4-8-1">
              <text:number>5.</text:number>
              <text:p text:style-name="al">een antenne-installatie, mits niet hoger dan 40 m;</text:p>
            </text:list-item>
          </text:list>
          <text:list text:style-name="id1-3-2-4-9">
            <text:list-item text:style-override="id1-3-2-4-9-1">
              <text:number>6.</text:number>
              <text:p text:style-name="al">een installatie bij een glastuinbouwbedrijf voor warmtekrachtkoppeling als bedoeld in artikel 1, eerste lid, onder w, van de Elektriciteitswet 1998;</text:p>
            </text:list-item>
          </text:list>
          <text:list text:style-name="id1-3-2-4-10">
            <text:list-item text:style-override="id1-3-2-4-10-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8. het gebruiken van gronden voor een niet-ingrijpende herinrichting van openbaar gebied;</text:p>
          <text:p text:style-name="al">9 het gebruiken van een recreatiewoning voor bewoning, mits wordt voldaan aan de volgende eisen:</text:p>
          <text:list text:style-name="id1-3-2-4-13">
            <text:list-item text:style-override="id1-3-2-4-13-1">
              <text:number>a.</text:number>
              <text:p text:style-name="al">de recreatiewoning voldoet aan de bij of krachtens de Woningwet aan een bestaande woning gestelde eisen;</text:p>
            </text:list-item>
            <text:list-item text:style-override="id1-3-2-4-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13-3">
              <text:number>c.</text:number>
              <text:p text:style-name="al">de bewoner op 31 oktober 2003 de recreatiewoning als woning in gebruik had en deze sedertdien onafgebroken bewoont, en</text:p>
            </text:list-item>
            <text:list-item text:style-override="id1-3-2-4-13-4">
              <text:number>d.</text:number>
              <text:p text:style-name="al">de bewoner op 31 oktober 2003 meerderjarig was;</text:p>
            </text:list-item>
          </text:list>
          <text:p text:style-name="al">10. ander gebruik van gronden of bouwwerken dan bedoeld in de onderdelen 1 tot en met 9, voor een termijn van ten hoogste ti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62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Gemeentewet]|[1.0:c:BWBR0005416&amp;g=2023-04-01</meta:user-defined>
    <meta:user-defined meta:name="DCTERMS.alternative">Besluit tot het verplicht stellen van participatie door initiatiefnemer BOPA’s in kader Omgevingswe</meta:user-defined>
    <dc:language>nl</dc:language>
    <meta:user-defined meta:name="OVERHEIDop.locatietype/OVERHEIDop.gebiedsmarkering">Gemeente</meta:user-defined>
    <meta:user-defined meta:name="DC.title">Besluit van de raad van Oudewater houdende het verplicht stellen van participatie door een initiatiefnemer voor bepaalde Buitenplanse OmgevingsPlan Activiteiten in het kader van de Omgevingswet (Besluit tot het verplicht stellen van participatie door initiatiefnemer BOPA’s in kader Omgevingswet)</meta:user-defined>
    <meta:user-defined meta:name="DCTERMS.W3CDTF/DCTERMS.available">2023-10-25</meta:user-defined>
    <meta:user-defined meta:name="DCTERMS.W3CDTF/OVERHEIDop.jaargang">2023</meta:user-defined>
    <meta:user-defined meta:name="OVERHEIDop.publicationIssue">456294</meta:user-defined>
    <meta:user-defined meta:name="OVERHEIDop.betreftRegeling">CVDR702335_1</meta:user-defined>
    <meta:user-defined meta:name="xs:date/OVERHEIDop.startdatum">2024-01-01</meta:user-defined>
    <meta:user-defined meta:name="OVERHEIDop.GmbID/DC.identifier">gmb-2023-456294</meta:user-defined>
    <meta:user-defined meta:name="OVERHEIDop.versieInformatie"/>
  </office:meta>
</office:document-meta>
</file>