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Dwarsweg 7a, 2841L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3 een aanvraag om een omgevingsvergunning ontvangen. Het gaat over het leggen van 2 laagspanningskabels op de locatie Zuidelijke Dwarsweg 7a, 2841LK Moordrecht. De aanvraag is geregistreerd onder kenmerk 2023-00016524.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62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elijke Dwarsweg 7a, 2841LK Moordrecht</meta:user-defined>
    <meta:user-defined meta:name="DCTERMS.W3CDTF/DCTERMS.available">2023-10-25</meta:user-defined>
    <meta:user-defined meta:name="DCTERMS.W3CDTF/OVERHEIDop.jaargang">2023</meta:user-defined>
    <meta:user-defined meta:name="OVERHEIDop.publicationIssue">456292</meta:user-defined>
    <meta:user-defined meta:name="OVERHEIDop.GmbID/DC.identifier">gmb-2023-456292</meta:user-defined>
    <meta:user-defined meta:name="OVERHEIDop.versieInformatie"/>
  </office:meta>
</office:document-meta>
</file>