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wordt de vaste standplaatsvergunning aan het Meidoornplein in Wezep (Wezep II) voor de verkoop van loempia’s op woensdagmiddag telkens van 13.00 tot 18.00 uur ingetrokken met ingang van 1 februari 2023.</text:p>
            <text:p text:style-name="common-al">(1088598 – verzenddatum 31 januari 2023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62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, intrekk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5629</meta:user-defined>
    <meta:user-defined meta:name="OVERHEIDop.GmbID/DC.identifier">gmb-2023-45629</meta:user-defined>
    <meta:user-defined meta:name="OVERHEIDop.versieInformatie"/>
  </office:meta>
</office:document-meta>
</file>