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een kastanje bij de woning, Abel Tasmanstraat 10 1782T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bel Tasmanstraat 10 1782TD Den Helder, kappen van een kastanje bij de woning</text:p>
            <text:p text:style-name="common-al">Verzenddatum: 23 okto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628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8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8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55</meta:user-defined>
    <meta:user-defined meta:name="DCTERMS.abstract">kappen van een kastanje bij de woning</meta:user-defined>
    <dc:language>nl</dc:language>
    <meta:user-defined meta:name="OVERHEIDop.locatietype/OVERHEIDop.gebiedsmarkering">Punt</meta:user-defined>
    <meta:user-defined meta:name="DC.title">Gemeente Den Helder, Verlenen omgevingsvergunning , kappen van een kastanje bij de woning, Abel Tasmanstraat 10 1782TD Den Helder</meta:user-defined>
    <meta:user-defined meta:name="DCTERMS.W3CDTF/DCTERMS.available">2023-11-03</meta:user-defined>
    <meta:user-defined meta:name="DCTERMS.W3CDTF/OVERHEIDop.jaargang">2023</meta:user-defined>
    <meta:user-defined meta:name="OVERHEIDop.publicationIssue">456288</meta:user-defined>
    <meta:user-defined meta:name="OVERHEIDop.GmbID/DC.identifier">gmb-2023-456288</meta:user-defined>
    <meta:user-defined meta:name="OVERHEIDop.versieInformatie"/>
  </office:meta>
</office:document-meta>
</file>