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141833 - Hulsbroek 32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ulsbroek 32 Groesbeek</text:p>
            <text:p text:style-name="common-al">Omschrijving : realiseren van een sportschool en beautylounge</text:p>
            <text:p text:style-name="common-al">Datum ontvangst : 20 oktober 2023</text:p>
            <text:p text:style-name="common-al">Zaaknummer ODRN : W.Z23.10806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628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8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8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8141833 - Hulsbroek 32 Groesbeek</meta:user-defined>
    <meta:user-defined meta:name="DCTERMS.W3CDTF/DCTERMS.available">2023-10-25</meta:user-defined>
    <meta:user-defined meta:name="DCTERMS.W3CDTF/OVERHEIDop.jaargang">2023</meta:user-defined>
    <meta:user-defined meta:name="OVERHEIDop.publicationIssue">456284</meta:user-defined>
    <meta:user-defined meta:name="OVERHEIDop.GmbID/DC.identifier">gmb-2023-456284</meta:user-defined>
    <meta:user-defined meta:name="OVERHEIDop.versieInformatie"/>
  </office:meta>
</office:document-meta>
</file>