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2023 is een evenementenvergunning verleend aan de Oranjevereniging Marijke Oud-Alblas voor het organiseren van een jaarlijks terugkerende intocht van Sinterklaas in Oud-Alblas (Artikel 2:25 Algemene Plaatselijke Verordening en Evenementenbeleid Molenlanden 2021). </text:p>
            <text:p text:style-name="common-al">Locatie: Sinterklaas komt wisselend over het water of de weg naar de parkeerplaats aan de Dorpstraat t.o. huisnummer 23, waarna een route gelopen wordt door het dorp met eindpunt dorpshuis De Beemd aan de Beemdweg.</text:p>
            <text:p text:style-name="common-al">Deze vergunning is 5 jaar geldig, tot en met 2027 (onder voorbehoud van onvoorziene omstandigheden). De organisatie is verplicht om hier jaarlijks een melding voor in te dienen.</text:p>
            <text:p text:style-name="common-al">In 2023 vindt dit evenement plaats op zaterdag 25 november van 12:30 uur tot 15:00 uur.</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628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8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8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3-10-25</meta:user-defined>
    <meta:user-defined meta:name="DCTERMS.W3CDTF/OVERHEIDop.jaargang">2023</meta:user-defined>
    <meta:user-defined meta:name="OVERHEIDop.publicationIssue">456282</meta:user-defined>
    <meta:user-defined meta:name="OVERHEIDop.GmbID/DC.identifier">gmb-2023-456282</meta:user-defined>
    <meta:user-defined meta:name="OVERHEIDop.versieInformatie"/>
  </office:meta>
</office:document-meta>
</file>