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Ingetrokken toestemming voor het bouwen van een woning aan Cornelis Drebbelweg 36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trekking omgevingsvergunning artikel 2.33, tweede lid, onder b, van de </text:span>
            <text:span text:style-name="nadrukvet">Wet algemene bepalingen omgevingsrecht</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Dossier LEEF</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trekking</text:span>
                    </text:p>
                  </table:table-cell>
                </table:table-row>
                <table:table-row table:style-name="row">
                  <table:table-cell table:style-name="entry" table:number-rows-spanned="1" table:number-columns-spanned="1">
                    <text:p text:style-name="table_al">
                      <text:span text:style-name="nadrukvet">214410</text:span>
                    </text:p>
                  </table:table-cell>
                  <table:table-cell table:style-name="entry" table:number-rows-spanned="1" table:number-columns-spanned="1">
                    <text:p text:style-name="table_al">
                      <text:span text:style-name="nadrukvet">Cornelis Drebbelweg 36</text:span>
                    </text:p>
                  </table:table-cell>
                  <table:table-cell table:style-name="entry" table:number-rows-spanned="1" table:number-columns-spanned="1">
                    <text:p text:style-name="table_al">
                      <text:span text:style-name="nadrukvet">Intrekken omgevingsvergunning  bouwen woning</text:span>
                    </text:p>
                  </table:table-cell>
                  <table:table-cell table:style-name="entry" table:number-rows-spanned="1" table:number-columns-spanned="1">
                    <text:p text:style-name="table_al">
                      <text:span text:style-name="nadrukvet">18 oktober 2023</text:span>
                    </text:p>
                  </table:table-cell>
                </table:table-row>
              </table:table>
              <text:p text:style-name="table_bottom"/>
            </text:section>
            <text:p text:style-name="common-al">Intrekking omgevingsvergunning, voor het bouwen van een woning op het perceel Cornelis Drebbelweg 36 (5Z6-OW4329) te Almere</text:p>
            <text:p text:style-name="common-al">Datum besluit 18 oktober 2023</text:p>
            <text:p text:style-name="common-al">Bezwaar mogelijk? Ja</text:p>
            <text:p text:style-name="common-al">Datum bekendmaking besluit: </text:p>
            <text:p text:style-name="common-al">
            <text:span text:style-name="nadrukvet">Bezwaarschrift </text:span>
          </text:p>
            <text:p text:style-name="common-al">
            <text:span text:style-name="nadrukvet">Bent u het niet eens met het besluit?</text:span>
          </text:p>
            <text:p text:style-name="common-al">Tegen dit besluit kan een belanghebbende op grond van de Algemene wet bestuursrecht binnen zes weken na de dag van verzending van het besluit, een gemotiveerd bezwaarschrift indienen. Het bezwaarschrift dient te worden gericht aan het college van burgemeester en wethouders van Almere, ter attentie van de bezwaarschriftencommissie, Postbus 200, 1300 AE Almere. Vermeld in het bezwaarschift uw naam, adres, datum, handtekening, een omschrijving van het besluit (of een kopie van het besluit) waartegen het bezwaar is gericht en de reden waarom u het niet eens bent met dit besluit. </text:p>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gebruik gemaakt te worden van eHerkenning. 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span text:style-name="nadrukvet">Let op</text:span>: Heeft u een geactiveerd account op de Berichtenbox van MijnOverheid ? De ontvangstbevestigingen worden via de Berichtenbox verstuurd. Houdt deze daarom goed in de gaten. Meer informatie over het aansluiten op de Berichtenbox van MijnOverheid vindt u op <text:a xlink:href="http://www.mijnoverheid.nl" xlink:type="simple">www.mijnoverhei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626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26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26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4410</meta:user-defined>
    <dc:language>nl</dc:language>
    <meta:user-defined meta:name="OVERHEIDop.locatietype/OVERHEIDop.gebiedsmarkering">Adres</meta:user-defined>
    <meta:user-defined meta:name="DC.title">Ingetrokken toestemming voor het bouwen van een woning aan Cornelis Drebbelweg 36 te Almere</meta:user-defined>
    <meta:user-defined meta:name="DCTERMS.W3CDTF/DCTERMS.available">2023-10-25</meta:user-defined>
    <meta:user-defined meta:name="DCTERMS.W3CDTF/OVERHEIDop.jaargang">2023</meta:user-defined>
    <meta:user-defined meta:name="OVERHEIDop.publicationIssue">456266</meta:user-defined>
    <meta:user-defined meta:name="OVERHEIDop.GmbID/DC.identifier">gmb-2023-456266</meta:user-defined>
    <meta:user-defined meta:name="OVERHEIDop.versieInformatie"/>
  </office:meta>
</office:document-meta>
</file>