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e Beleidsregels éénmalige energietoeslag oktober 2023 gemeente Oldenzaal</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text:p>
            <text:p text:style-name="al">Titel 4.3 van de Algemene wet bestuursrecht;</text:p>
            <text:p text:style-name="al">Artikel 35 van de Participatiewet;</text:p>
            <text:p text:style-name="al"/>
            <text:p text:style-name="al">Overwegende dat:</text:p>
            <text:p text:style-name="al"/>
            <text:list text:style-name="id1-3-2-1-1-9">
              <text:list-item text:style-override="id1-3-2-1-1-9-1">
                <text:number>•</text:number>
                <text:p text:style-name="al">het college het wenselijk vindt om aan te geven in welke situaties en onder welke voorwaarden huishoudens in aanmerking kunnen komen voor een éénmalige energietoeslag 2023;</text:p>
              </text:list-item>
              <text:list-item text:style-override="id1-3-2-1-1-9-2">
                <text:number>•</text:number>
                <text:p text:style-name="al">het daarom wenselijk is voor dit doel aanvullende beleidsregels vast te stellen op de Beleidsregels bijzondere bijstand gemeente Oldenzaal.</text:p>
              </text:list-item>
            </text:list>
            <text:p text:style-name="al">
            <text:span text:style-name="nadrukvet">B e s l u i t:</text:span>
          </text:p>
            <text:p text:style-name="al"/>
            <text:p text:style-name="al">Vast te stellen de Gewijzigde Beleidsregels éénmalige energietoeslag oktober 2023 gemeente Oldenz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bijstandsnorm: de bijstandsnorm als bedoeld in artikel 5, aanhef en onder c Participatiewet;</text:p>
              </text:list-item>
              <text:list-item text:style-override="id1-3-2-2-1-3-2">
                <text:number>b.</text:number>
                <text:p text:style-name="al">college: College van burgemeester en wethouders van de gemeente Oldenzaal;</text:p>
              </text:list-item>
              <text:list-item text:style-override="id1-3-2-2-1-3-3">
                <text:number>c.</text:number>
                <text:p text:style-name="al">huishouden: de alleenstaande, de alleenstaande ouder of het gezin, zoals bedoeld in artikel 4 eerste lid van de wet;</text:p>
              </text:list-item>
              <text:list-item text:style-override="id1-3-2-2-1-3-4">
                <text:number>d.</text:number>
                <text:p text:style-name="al">peildatum: datum van aanvraag;</text:p>
              </text:list-item>
              <text:list-item text:style-override="id1-3-2-2-1-3-5">
                <text:number>e.</text:number>
                <text:p text:style-name="al">peilmaand: de maand voorafgaand aan de aanvraag;</text:p>
              </text:list-item>
              <text:list-item text:style-override="id1-3-2-2-1-3-6">
                <text:number>f.</text:number>
                <text:p text:style-name="al">wet: Participatiewet;</text:p>
              </text:list-item>
              <text:list-item text:style-override="id1-3-2-2-1-3-7">
                <text:number>g.</text:number>
                <text:p text:style-name="al">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list-item>
            </text:list>
          </text:section>
          <text:section text:name="artikel_id1-3-2-2-2" text:style-name="artikel">
            <text:p text:style-name="artikel_kop_titel"><text:span text:style-name="artikel_kop_label">Artikel</text:span> <text:span text:style-name="artikel_kop_nr">2.</text:span> Eénmalige energietoeslag</text:p>
            <text:p text:style-name="al">De éénmalige energietoeslag is een vorm van bijzondere bijstand, waarop de daarop betrekking hebbende bepaling uit de Participatiewet van overeenkomstige toepassing zijn, met dien verstande dat:</text:p>
            <text:list text:style-name="id1-3-2-2-2-3">
              <text:list-item text:style-override="id1-3-2-2-2-3-1">
                <text:number>•</text:number>
                <text:p text:style-name="al">de cliënt de bijzondere noodzakelijke kosten van het bestaan niet hoeft aan te tonen ingeval van ambtshalve toekenning conform artikel 7;</text:p>
              </text:list-item>
              <text:list-item text:style-override="id1-3-2-2-2-3-2">
                <text:number>•</text:number>
                <text:p text:style-name="al">de aanvrager als bedoeld in artikel 8 een bewijsstuk dient bij te voegen waaruit blijkt dat het energiecontract op zijn/haar naam staat;</text:p>
              </text:list-item>
              <text:list-item text:style-override="id1-3-2-2-2-3-3">
                <text:number>•</text:number>
                <text:p text:style-name="al">de verminderde energiebelasting niet als een voorliggende voorziening zoals bedoeld in artikel 15 van de wet wordt aangemerkt;</text:p>
              </text:list-item>
              <text:list-item text:style-override="id1-3-2-2-2-3-4">
                <text:number>•</text:number>
                <text:p text:style-name="al">de draagkrachtbepaling in het inkomen en vermogen zoals bedoeld in artikel 35 eerste lid van de wet niet toegepast worden;</text:p>
              </text:list-item>
              <text:list-item text:style-override="id1-3-2-2-2-3-5">
                <text:number>•</text:number>
                <text:p text:style-name="al">het drempelbedrag zoals bedoeld in artikel 35 tweede lid van de wet niet van toepassing is. </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De éénmalige energietoeslag 2023 is bedoeld voor huishoudens met een inkomen tot 120% van de van toepassing zijnde bijstandsnorm én woonachtig in een zelfstandige woonruimte. </text:p>
              </text:list-item>
              <text:list-item text:style-override="id1-3-2-2-3-3">
                <text:number>2.</text:number>
                <text:p text:style-name="al">Niet tot de doelgroep wordt gerekend:</text:p>
                <text:list text:style-name="id1-3-2-2-3-3-3">
                  <text:list-item text:style-override="id1-3-2-2-3-3-3-1">
                    <text:number>a.</text:number>
                    <text:p text:style-name="al">in een inrichting verblijvende persoon van 21 jaar of ouder die in aanmerking komt voor de zak- en kleedgeldnorm;</text:p>
                  </text:list-item>
                  <text:list-item text:style-override="id1-3-2-2-3-3-3-2">
                    <text:number>b.</text:number>
                    <text:p text:style-name="al">personen jonger dan 21 jaar;</text:p>
                  </text:list-item>
                  <text:list-item text:style-override="id1-3-2-2-3-3-3-3">
                    <text:number>c.</text:number>
                    <text:p text:style-name="al">personen jonger dan 27 jaar en aanspraak maakt op studiefinanciering op grond van de Wet studiefinanciering 2000 ; of</text:p>
                  </text:list-item>
                  <text:list-item text:style-override="id1-3-2-2-3-3-3-4">
                    <text:number>d.</text:number>
                    <text:p text:style-name="al">personen die uitsluitend met een briefadres ingeschreven staan in de basisregistratie personen (BRP).</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kan een éénmalige energietoeslag verstrekken aan de aanvrager als voldaan wordt aan deze voorwaarden:</text:p>
                <text:list text:style-name="id1-3-2-2-4-2-3">
                  <text:list-item text:style-override="id1-3-2-2-4-2-3-1">
                    <text:number>-</text:number>
                    <text:p text:style-name="al">­ het inkomen in de peilmaand niet hoger is dan 120% van de van toepassing zijnde bijstandsnorm;</text:p>
                  </text:list-item>
                  <text:list-item text:style-override="id1-3-2-2-4-2-3-2">
                    <text:number>-</text:number>
                    <text:p text:style-name="al">­ aanvrager staat op peildatum ingeschreven in de basisregistratie personen (BRP) van de gemeente Oldenzaal;</text:p>
                  </text:list-item>
                  <text:list-item text:style-override="id1-3-2-2-4-2-3-3">
                    <text:number>-</text:number>
                    <text:p text:style-name="al">­ aanvrager bewoont een zelfstandige woonruimte.</text:p>
                  </text:list-item>
                </text:list>
              </text:list-item>
              <text:list-item text:style-override="id1-3-2-2-4-3">
                <text:number>2.</text:number>
                <text:p text:style-name="al">Het recht op een éénmalige energietoeslag wordt éénmalig vastgesteld op de peildatum en geldt voor het kalenderjaar 2023.</text:p>
              </text:list-item>
              <text:list-item text:style-override="id1-3-2-2-4-4">
                <text:number>3.</text:number>
                <text:p text:style-name="al">Er bestaat geen recht op een éénmalige energietoeslag als de aanvrager eerder in 2023 voor hetzelfde doel een energietoeslag op grond van artikel 35 van de wet heeft ontvangen. Ongeacht of deze toeslag in een andere gemeente ontvangen werd. </text:p>
              </text:list-item>
            </text:list>
          </text:section>
          <text:section text:name="artikel_id1-3-2-2-5" text:style-name="artikel">
            <text:p text:style-name="artikel_kop_titel"><text:span text:style-name="artikel_kop_label">Artikel</text:span> <text:span text:style-name="artikel_kop_nr">5.</text:span> Inkomen</text:p>
            <text:list text:style-name="id1-3-2-2-5-2">
              <text:list-item text:style-override="id1-3-2-2-5-2">
                <text:number>1.</text:number>
                <text:p text:style-name="al">Het in aanmerking te nemen inkomen wordt bepaald aan de hand van het netto-inkomen over de peilmaand.</text:p>
              </text:list-item>
              <text:list-item text:style-override="id1-3-2-2-5-3">
                <text:number>2.</text:number>
                <text:p text:style-name="al">Bij onregelmatige inkomsten is het gemiddelde netto-inkomen in de drie maanden voorafgaand aan de peilmaand bepalend.</text:p>
              </text:list-item>
              <text:list-item text:style-override="id1-3-2-2-5-4">
                <text:number>3.</text:number>
                <text:p text:style-name="al">Bij zelfstandigen is het geschatte gemiddelde netto-inkomen in de drie maanden voorafgaand aan de peildatum bepalend.</text:p>
              </text:list-item>
              <text:list-item text:style-override="id1-3-2-2-5-5">
                <text:number>4.</text:number>
                <text:p text:style-name="al">De middelen bedoeld in artikel 31 tweede lid worden niet tot het inkomen gerekend.</text:p>
              </text:list-item>
            </text:list>
          </text:section>
          <text:section text:name="artikel_id1-3-2-2-6" text:style-name="artikel">
            <text:p text:style-name="artikel_kop_titel"><text:span text:style-name="artikel_kop_label">Artikel</text:span> <text:span text:style-name="artikel_kop_nr">6.</text:span> Hoogte energietoeslag</text:p>
            <text:p text:style-name="al">De éénmalige energietoeslag bedraagt totaal € 1.300 per huishouden dat een zelfstandige woonruimte bewoont. </text:p>
          </text:section>
          <text:section text:name="artikel_id1-3-2-2-7" text:style-name="artikel">
            <text:p text:style-name="artikel_kop_titel"><text:span text:style-name="artikel_kop_label">Artikel</text:span> <text:span text:style-name="artikel_kop_nr">7.</text:span> Ambtshalve toekenning</text:p>
            <text:p text:style-name="al">In afwijking van bovenstaande bepalingen wordt de Energietoeslag 2023 <text:span text:style-name="nadrukcur">ambtshalve</text:span> toegekend aan: </text:p>
            <text:list text:style-name="id1-3-2-2-7-3">
              <text:list-item text:style-override="id1-3-2-2-7-3-1">
                <text:number>•</text:number>
                <text:p text:style-name="al">huishoudens in Oldenzaal die in aanmerking kwamen voor de Energietoeslag 2022 mits men op 1 januari 2023 als inwoner van de gemeente Oldenzaal staat ingeschreven;</text:p>
              </text:list-item>
              <text:list-item text:style-override="id1-3-2-2-7-3-2">
                <text:number>•</text:number>
                <text:p text:style-name="al">huishoudens die voldoen aan de doelgroepomschrijving van artikel 3 en over de maand januari 2023 een uitkering ontvangen o.g.v. de Participatiewet, IOAW, IOAZ en BBZ, niet zijnde kostendelersnorm.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Huishoudens die niet in aanmerking komen voor een ambtshalve toekenning van de éénmalige energietoeslag 2023 kunnen digitaal een aanvraag indienen op <text:span text:style-name="nadrukondlijn">www.oldenzaal.nl</text:span> of door gebruikmaking van het aanvraagformulier, ingaande 1 maart 2023.</text:p>
              </text:list-item>
              <text:list-item text:style-override="id1-3-2-2-8-3">
                <text:number>2.</text:number>
                <text:p text:style-name="al">Een aanvraag kan tot en met uiterlijk 31 december 2023 ingediend worden. </text:p>
              </text:list-item>
            </text:list>
          </text:section>
          <text:section text:name="artikel_id1-3-2-2-9" text:style-name="artikel">
            <text:p text:style-name="artikel_kop_titel"><text:span text:style-name="artikel_kop_label">Artikel</text:span> <text:span text:style-name="artikel_kop_nr">8a.</text:span> Betaling</text:p>
            <text:list text:style-name="id1-3-2-2-9-2">
              <text:list-item text:style-override="id1-3-2-2-9-2">
                <text:number>1.</text:number>
                <text:p text:style-name="al">De ambtshalve toegekende energietoeslag 2023 zal in de maand maart 2023 tot een bedrag een bedrag van € 500 worden uitgekeerd.</text:p>
              </text:list-item>
              <text:list-item text:style-override="id1-3-2-2-9-3">
                <text:number>2.</text:number>
                <text:p text:style-name="al">De op aanvraag toegekende energietoeslag 2023 zal zo spoedig tot een bedrag van € 500 na het besluit op de aanvraag worden uitgekeerd.</text:p>
              </text:list-item>
              <text:list-item text:style-override="id1-3-2-2-9-4">
                <text:number>3.</text:number>
                <text:p text:style-name="al">Het resterende bedrag van de energietoeslag 2023 zal voor 1 november 2023 worden uitgekeerd na vaststelling van de wetswijziging van artikel 35 Participatiewet.</text:p>
              </text:list-item>
              <text:list-item text:style-override="id1-3-2-2-9-5">
                <text:number>4.</text:number>
                <text:p text:style-name="al">Voor aanvragen die na 1 november worden ingediend geldt dat zo spoedig mogelijk na toekenning het volledige bedrag zal worden uitgekeerd.</text:p>
              </text:list-item>
            </text:list>
          </text:section>
          <text:section text:name="artikel_id1-3-2-2-10" text:style-name="artikel">
            <text:p text:style-name="artikel_kop_titel"><text:span text:style-name="artikel_kop_label">Artikel</text:span> <text:span text:style-name="artikel_kop_nr">9.</text:span> Hardheidsclausule</text:p>
            <text:p text:style-name="al">Als de aanvrager niet in aanmerking komt voor een éénmalige energietoeslag kan het college, gelet op alle omstandigheden, in het individuele geval beoordelen of de aanvrager in afwijking van de beleidsregels alsnog in aanmerking komt voor een éénmalige energietoeslag, indien dringende redenen hiertoe noodzaken.</text:p>
          </text:section>
          <text:section text:name="artikel_id1-3-2-2-11" text:style-name="artikel">
            <text:p text:style-name="artikel_kop_titel"><text:span text:style-name="artikel_kop_label">Artikel</text:span> <text:span text:style-name="artikel_kop_nr">10.</text:span> Inwerkingtreding, duur en citeertitel</text:p>
            <text:list text:style-name="id1-3-2-2-11-2">
              <text:list-item text:style-override="id1-3-2-2-11-2">
                <text:number>1.</text:number>
                <text:p text:style-name="al">De “Beleidsregels éénmalige energietoeslag 2023’ vervallen.</text:p>
              </text:list-item>
              <text:list-item text:style-override="id1-3-2-2-11-3">
                <text:number>2.</text:number>
                <text:p text:style-name="al">Deze beleidsregels treden met terugwerkende kracht in werking op 1 januari 2023 en vervallen op 31 december 2023.</text:p>
              </text:list-item>
              <text:list-item text:style-override="id1-3-2-2-11-4">
                <text:number>3.</text:number>
                <text:p text:style-name="al">Deze beleidsregels wordt aangehaald als “Gewijzigde beleidsregels éénmalige energietoeslag oktober 2023”. </text:p>
              </text:list-item>
            </text:list>
          </text:section>
        </text:section>
        <text:section text:name="regeling-sluiting_id1-3-2-3" text:style-name="regeling-sluiting">
          <text:section text:name="ondertekening_id1-3-2-3-1">
            <text:p><text:span text:style-name="functie">Vastgesteld in de vergadering van 17 oktober 2023</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Energietoeslag voor 2023</text:span>
        </text:p>
          <text:p text:style-name="al">Voor het jaar 2023 is wederom een Energietoeslag in het leven geroepen. Daarbij kiest het college voor een praktische benadering die ook door het ministerie wordt voorgestaan. Dat heeft ertoe geleid dat iedereen in Oldenzaal die in 2022 recht had op een energietoeslag ook in 2023 in aanmerking komt voor een toeslag. Dit uitgangspunt maakt het mogelijk om een grote groep rechthebbenden <text:span text:style-name="nadrukcur">ambtshalve</text:span> een toeslag toe te kennen, zonder uitgebreid nader onderzoek. Bijkomende voorwaarde is slechts dat men op1 januari 2023 nog als inwoner van Oldenzaal ingeschreven stond.</text:p>
          <text:p text:style-name="al"/>
          <text:p text:style-name="al">Ook de groep uitkeringsgerechtigden die in januari 2023 een periodieke uitkering (PW, IOAW, IOAZ, BBZ) ontvangen komt in aanmerking voor een ambtshalve toekenning.</text:p>
          <text:p text:style-name="al"/>
          <text:p text:style-name="al">Wie niet in aanmerking komt voor de ambtshalve toekenning kan een aanvraag indienen en dient daarbij te voldoen aan de geldende criteria. Die criteria zijn ongewijzigd gebleven. Het is daarbij niet uitgesloten dat een aanvrager in bijv. april 2023 een inkomen ontvangt boven de inkomensgrens doch in de loop van het jaar een lager inkomen verwerft. Het is in dat geval uiteraard mogelijk om nogmaals een aanvraag te laten beoordelen. </text:p>
          <text:p text:style-name="al"/>
          <text:p text:style-name="al">
          <text:span text:style-name="nadrukcur">Betaling</text:span>
        </text:p>
          <text:p text:style-name="al">In de Kamerbrief aanvullende maatregelen energierekening van 20 september 2022 is de energietoeslag voor 2023 aangekondigd door de minister. Daarbij werd ook vermeld dat gemeenten de mogelijkheid werd geboden om € 500 euro van de energietoeslag 2023 al in 2022 uit te keren. De gemeente Oldenzaal heeft van deze mogelijkheid <text:span text:style-name="nadrukcur">geen</text:span> gebruik gemaakt. Dat geldt uiteraard zowel voor de ambtshalve toekenningen en de (tijdig ingediende) aanvragen.</text:p>
          <text:p text:style-name="al"/>
          <text:p text:style-name="al">De minister heeft daarbij kenbaar gemaakt dat – anders dan in 2022 – <text:span text:style-name="nadrukcur">niet</text:span> vooruit mag worden gelopen op de vaststelling van de wetswijziging. Gemeenten mogen dus <text:span text:style-name="nadrukcur">geen</text:span> betaling verrichten vooraleer de wetswijziging formeel is vastgesteld. Dat laat echter onverlet dat in maart 2023 is opgeroepen om de eerste uitbetaling van € 500 wel uit te voeren. Het resterende bedrag is mogelijk na de wetswijzing vastgesteld oktober 2023.</text:p>
          <text:p text:style-name="al"/>
          <text:p text:style-name="al">Dat leidt tot de volgende praktische invulling:</text:p>
          <text:list text:style-name="id1-3-2-4-15">
            <text:list-item text:style-override="id1-3-2-4-15-1">
              <text:number>1.</text:number>
              <text:p text:style-name="al">De ambtshalve toegekende energietoeslag zal in de maand maart 2023 tot een bedrag een bedrag van € 500 worden uitgekeerd.</text:p>
            </text:list-item>
            <text:list-item text:style-override="id1-3-2-4-15-2">
              <text:number>2.</text:number>
              <text:p text:style-name="al">De op aanvraag toegekende energietoeslag zal zo spoedig na aanvraag tot een bedrag van € 500 na het besluit op de aanvraag worden uitgekeerd.</text:p>
            </text:list-item>
            <text:list-item text:style-override="id1-3-2-4-15-3">
              <text:number>3.</text:number>
              <text:p text:style-name="al">Het resterende bedrag van de energietoeslag 2023 zal zo spoedig mogelijk worden uitgekeerd na vaststelling van de wetswijziging van artikel 35 Participatiewet in oktober 2023.</text:p>
            </text:list-item>
            <text:list-item text:style-override="id1-3-2-4-15-4">
              <text:number>4.</text:number>
              <text:p text:style-name="al">Voor aanvragen die ná vaststelling van de wetswijziging worden afgehandeld geldt dat de energietoeslag in één betaling zal plaatsvinden.</text:p>
            </text:list-item>
          </text:list>
          <text:p text:style-name="al">
          <text:span text:style-name="nadrukcur">Ambtshalve toekenning</text:span>
        </text:p>
          <text:p text:style-name="al">Zoals hierboven genoemd komt een grote groep voor een ambtshalve toekenning in aanmerking: iedereen die in 2022 de toeslag ontving en op 1 januari 2023 nog als inwoner van Oldenzaal stond ingeschreven.</text:p>
          <text:p text:style-name="al"/>
          <text:p text:style-name="al">Daarnaast wordt de energietoeslag 2023 ambtshalve toegekend iedereen die in de maand januari 2023 recht heeft op een periodieke uitkering van de gemeente (PW, IOAW, IOAZ, BBZ), anders dan op basis van een kostendelersnorm. Daarmee wordt dus aangesloten bij de wijze van ambtshalve toekenning van 2022. Uiteraard kan slechts één toeslag worden toegekend.</text:p>
          <text:p text:style-name="al"/>
          <text:p text:style-name="al">
          <text:span text:style-name="nadrukcur">Aanvraagmoment</text:span>
        </text:p>
          <text:p text:style-name="al">Wie niet in aanmerking komt voor een <text:span text:style-name="nadrukcur">ambtshalve</text:span> toekenning in 2023 (<text:span text:style-name="nadrukcur">dus geen energietoeslag 2022 heeft ontvangen óf in de maand januari 2023 geen recht heeft op een periodieke uitkering van de gemeente</text:span>) kan een aanvraag indienen langs digitale weg of op papier. Deze aanvraagmogelijkheid werd <text:span text:style-name="nadrukvet">per 1 maart 2023</text:span> opengesteld. Deze datum is gekozen om de betaalmomenten van ambtshalve en reguliere aanvragen zoveel mogelijk te doen aansluit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626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6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6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INTB-23-06103</meta:user-defined>
    <meta:user-defined meta:name="DCTERMS.alternative">Gewijzigde beleidsregels éénmalige energietoeslag oktober 2023</meta:user-defined>
    <dc:language>nl</dc:language>
    <meta:user-defined meta:name="OVERHEIDop.locatietype/OVERHEIDop.gebiedsmarkering">Gemeente</meta:user-defined>
    <meta:user-defined meta:name="DC.title">Gewijzigde Beleidsregels éénmalige energietoeslag oktober 2023 gemeente Oldenzaal</meta:user-defined>
    <meta:user-defined meta:name="DCTERMS.W3CDTF/DCTERMS.available">2023-10-25</meta:user-defined>
    <meta:user-defined meta:name="DCTERMS.W3CDTF/OVERHEIDop.jaargang">2023</meta:user-defined>
    <meta:user-defined meta:name="OVERHEIDop.publicationIssue">456260</meta:user-defined>
    <meta:user-defined meta:name="OVERHEIDop.betreftRegeling">CVDR702334_1</meta:user-defined>
    <meta:user-defined meta:name="xs:date/OVERHEIDop.startdatum">2023-10-26</meta:user-defined>
    <meta:user-defined meta:name="xs:date/OVERHEIDop.einddatum">2023-12-31</meta:user-defined>
    <meta:user-defined meta:name="OVERHEIDop.GmbID/DC.identifier">gmb-2023-456260</meta:user-defined>
    <meta:user-defined meta:name="OVERHEIDop.versieInformatie"/>
  </office:meta>
</office:document-meta>
</file>