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ietorensweg 11-1, 8307PA Ens: het gedeeltelijk vervangen van dakplaten van de aanbouw wa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is een aanvraag om Omgevingsvergunning binnen gekomen voor deze locatie. De aanvraag is geregistreerd onder zaaknummer Z2023-0000216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625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5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62</meta:user-defined>
    <meta:user-defined meta:name="DCTERMS.abstract">Drietorensweg 11-1, 8307PA Ens: het gedeeltelijk vervangen van dakplaten van de aanbouw wagenberging NOP-WABO-AANVRBS</meta:user-defined>
    <dc:language>nl</dc:language>
    <meta:user-defined meta:name="OVERHEIDop.locatietype/OVERHEIDop.gebiedsmarkering">Punt</meta:user-defined>
    <meta:user-defined meta:name="DC.title">Aanvraag vergunning Drietorensweg 11-1, 8307PA Ens: het gedeeltelijk vervangen van dakplaten van de aanbouw wagenberg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53</meta:user-defined>
    <meta:user-defined meta:name="OVERHEIDop.GmbID/DC.identifier">gmb-2023-456253</meta:user-defined>
    <meta:user-defined meta:name="OVERHEIDop.versieInformatie"/>
  </office:meta>
</office:document-meta>
</file>