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erma van Vossstraat naast huisnummer 2, 4708AX Roosendaal (kadastraal bekend gemeente Roosendaal en Nispen, sectie K, perceelnummer 08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erma van Vossstraat naast huisnummer 2, 4708AX Roosendaal (kadastraal bekend gemeente Roosendaal en Nispen, sectie K, perceelnummer 08353)</text:p>
            <text:p text:style-name="common-al">
            <text:span text:style-name="nadrukvet">Omschrijving :</text:span>het oprichten van een woning</text:p>
            <text:p text:style-name="common-al">
            <text:span text:style-name="nadrukvet">Registratienummer :</text:span>2023-003472</text:p>
            <text:p text:style-name="common-al">
            <text:span text:style-name="nadrukvet">Datum aanvraag :</text:span>12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624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4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4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oning</meta:user-defined>
    <dc:language>nl</dc:language>
    <meta:user-defined meta:name="OVERHEIDop.locatietype/OVERHEIDop.gebiedsmarkering">Vlak</meta:user-defined>
    <meta:user-defined meta:name="DC.title">Ingediende aanvraag voor een Omgevingsvergunning op de locatie Heerma van Vossstraat naast huisnummer 2, 4708AX Roosendaal (kadastraal bekend gemeente Roosendaal en Nispen, sectie K, perceelnummer 08353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6248</meta:user-defined>
    <meta:user-defined meta:name="OVERHEIDop.GmbID/DC.identifier">gmb-2023-456248</meta:user-defined>
    <meta:user-defined meta:name="OVERHEIDop.versieInformatie"/>
  </office:meta>
</office:document-meta>
</file>