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gevelindeling door het vervangen van diverse raamkozijnen door geïsoleerde deurkozijnen, Doelenplein 10 2611B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0-2023</text:p>
            <text:p text:style-name="common-al">Doelenplein 10 2611BP Delft, het wijzigen van de gevelindeling door het vervangen van diverse raamkozijnen door geïsoleerde deur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2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10</meta:user-defined>
    <meta:user-defined meta:name="DCTERMS.abstract">Hotel de Plataan</meta:user-defined>
    <dc:language>nl</dc:language>
    <meta:user-defined meta:name="OVERHEIDop.locatietype/OVERHEIDop.gebiedsmarkering">Punt</meta:user-defined>
    <meta:user-defined meta:name="DC.title">Verlening omgevingsvergunning, het wijzigen van de gevelindeling door het vervangen van diverse raamkozijnen door geïsoleerde deurkozijnen, Doelenplein 10 2611BP Delft</meta:user-defined>
    <meta:user-defined meta:name="DCTERMS.W3CDTF/DCTERMS.available">2023-10-26</meta:user-defined>
    <meta:user-defined meta:name="DCTERMS.W3CDTF/OVERHEIDop.jaargang">2023</meta:user-defined>
    <meta:user-defined meta:name="OVERHEIDop.publicationIssue">456241</meta:user-defined>
    <meta:user-defined meta:name="OVERHEIDop.GmbID/DC.identifier">gmb-2023-456241</meta:user-defined>
    <meta:user-defined meta:name="OVERHEIDop.versieInformatie"/>
  </office:meta>
</office:document-meta>
</file>