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horeca sluitingsuur ontheffing toegekend -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016</text:span>
          </text:p>
            <text:p text:style-name="common-al">Gemeente Aalsmeer heeft op 31 januari 2023 een besluit genomen op de aanvraag horeca sluitingsuur ontheffing voor Prinsenbal / Carnaval voor de nacht van 18 op 19 februari 2023. De locatie is Kudelstaartseweg 239. De horeca sluitingsuu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6016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horeca sluitingsuur ontheffing toegekend - Kudelstaartseweg 239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24</meta:user-defined>
    <meta:user-defined meta:name="OVERHEIDop.GmbID/DC.identifier">gmb-2023-45624</meta:user-defined>
    <meta:user-defined meta:name="OVERHEIDop.versieInformatie"/>
  </office:meta>
</office:document-meta>
</file>