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mobiel breken bouw- en sloopafval Vriezenveenseweg 176, Vriezenveenseweg 176 7602P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60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riezenveenseweg 176 7602PV Almelo</text:p>
            <text:p text:style-name="common-al">
            <text:span text:style-name="nadrukvet">Projectomschrijving:</text:span> melding mobiel breken bouw- en sloopafval Vriezenveenseweg 17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2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3/145606</meta:user-defined>
    <meta:user-defined meta:name="DCTERMS.abstract">melding mobiel breken bouw- en sloopafval Vriezenveenseweg 176</meta:user-defined>
    <dc:language>nl</dc:language>
    <meta:user-defined meta:name="OVERHEIDop.locatietype/OVERHEIDop.gebiedsmarkering">Punt</meta:user-defined>
    <meta:user-defined meta:name="DC.title">Wet milieubeheer melding, melding mobiel breken bouw- en sloopafval Vriezenveenseweg 176, Vriezenveenseweg 176 7602PV Al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35</meta:user-defined>
    <meta:user-defined meta:name="OVERHEIDop.GmbID/DC.identifier">gmb-2023-456235</meta:user-defined>
    <meta:user-defined meta:name="OVERHEIDop.versieInformatie"/>
  </office:meta>
</office:document-meta>
</file>