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 van 3 ramen aan Voorstraat 89 2611J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89 2611JM Delft | het Isoleren  van 3 ramen | 15-10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22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594</meta:user-defined>
    <meta:user-defined meta:name="DCTERMS.abstract">het Isoleren  van 3 ramen</meta:user-defined>
    <dc:language>nl</dc:language>
    <meta:user-defined meta:name="OVERHEIDop.locatietype/OVERHEIDop.gebiedsmarkering">Punt</meta:user-defined>
    <meta:user-defined meta:name="DC.title">Aanvraag vergunning voor het Isoleren  van 3 ramen aan Voorstraat 89 2611JM Delf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224</meta:user-defined>
    <meta:user-defined meta:name="OVERHEIDop.GmbID/DC.identifier">gmb-2023-456224</meta:user-defined>
    <meta:user-defined meta:name="OVERHEIDop.versieInformatie"/>
  </office:meta>
</office:document-meta>
</file>