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ooien van een boom (populier) op het achtererf ter hoogte van nummer 18 - 24, wegens overlast en gevaar, De Meest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0-2023</text:p>
            <text:p text:style-name="common-al">De Meesterstraat Delft, het rooien van een boom (populier) op het achtererf ter hoogte van nummer 18 - 24, wegens overlast en gevaa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2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225</meta:user-defined>
    <meta:user-defined meta:name="DCTERMS.abstract">Boom rooien Meesterstraat</meta:user-defined>
    <dc:language>nl</dc:language>
    <meta:user-defined meta:name="OVERHEIDop.locatietype/OVERHEIDop.gebiedsmarkering">Punt</meta:user-defined>
    <meta:user-defined meta:name="DC.title">Verlening omgevingsvergunning, het rooien van een boom (populier) op het achtererf ter hoogte van nummer 18 - 24, wegens overlast en gevaar, De Meesterstraat Delft</meta:user-defined>
    <meta:user-defined meta:name="DCTERMS.W3CDTF/DCTERMS.available">2023-10-26</meta:user-defined>
    <meta:user-defined meta:name="DCTERMS.W3CDTF/OVERHEIDop.jaargang">2023</meta:user-defined>
    <meta:user-defined meta:name="OVERHEIDop.publicationIssue">456218</meta:user-defined>
    <meta:user-defined meta:name="OVERHEIDop.GmbID/DC.identifier">gmb-2023-456218</meta:user-defined>
    <meta:user-defined meta:name="OVERHEIDop.versieInformatie"/>
  </office:meta>
</office:document-meta>
</file>