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erkzaamheden betreffen de entrees van het schoolplein aan 2 zijdes en de gevel aan de Krakeelpolderweg aan Krakeelpolderweg 1 2613N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keelpolderweg 1 2613NV Delft | de werkzaamheden betreffen de entrees van het schoolplein aan 2 zijdes en de gevel aan de Krakeelpolderweg | 18-10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621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1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1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597</meta:user-defined>
    <meta:user-defined meta:name="DCTERMS.abstract">het renoveren van schoolplein en de gevel aan de straatkant</meta:user-defined>
    <dc:language>nl</dc:language>
    <meta:user-defined meta:name="OVERHEIDop.locatietype/OVERHEIDop.gebiedsmarkering">Punt</meta:user-defined>
    <meta:user-defined meta:name="DC.title">Aanvraag vergunning voor de werkzaamheden betreffen de entrees van het schoolplein aan 2 zijdes en de gevel aan de Krakeelpolderweg aan Krakeelpolderweg 1 2613NV Delf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216</meta:user-defined>
    <meta:user-defined meta:name="OVERHEIDop.GmbID/DC.identifier">gmb-2023-456216</meta:user-defined>
    <meta:user-defined meta:name="OVERHEIDop.versieInformatie"/>
  </office:meta>
</office:document-meta>
</file>