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pgraden en uitbreiden van een woonark aan Zuidergracht 10 2611W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gracht 10 2611WH Delft | het upgraden en uitbreiden van een woonark | 17-10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21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596</meta:user-defined>
    <meta:user-defined meta:name="DCTERMS.abstract">het upgraden en uitbreiden van een woonark</meta:user-defined>
    <dc:language>nl</dc:language>
    <meta:user-defined meta:name="OVERHEIDop.locatietype/OVERHEIDop.gebiedsmarkering">Punt</meta:user-defined>
    <meta:user-defined meta:name="DC.title">Aanvraag vergunning voor het upgraden en uitbreiden van een woonark aan Zuidergracht 10 2611WH Delf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215</meta:user-defined>
    <meta:user-defined meta:name="OVERHEIDop.GmbID/DC.identifier">gmb-2023-456215</meta:user-defined>
    <meta:user-defined meta:name="OVERHEIDop.versieInformatie"/>
  </office:meta>
</office:document-meta>
</file>