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4 tot 10 zonnepanelen op de voorkant van het dak aan Thorbeckestraat 5 2613B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orbeckestraat 5 2613BT Delft, het plaatsen van 4 tot 10 zonnepanelen op de voorkant van het dak | 15-10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621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1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1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592</meta:user-defined>
    <meta:user-defined meta:name="DCTERMS.abstract">het plaatsen van zonnepanelen op de voorkant van het dak</meta:user-defined>
    <dc:language>nl</dc:language>
    <meta:user-defined meta:name="OVERHEIDop.locatietype/OVERHEIDop.gebiedsmarkering">Punt</meta:user-defined>
    <meta:user-defined meta:name="DC.title">Aanvraag vergunning voor het plaatsen van 4 tot 10 zonnepanelen op de voorkant van het dak aan Thorbeckestraat 5 2613BT Delf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210</meta:user-defined>
    <meta:user-defined meta:name="OVERHEIDop.GmbID/DC.identifier">gmb-2023-456210</meta:user-defined>
    <meta:user-defined meta:name="OVERHEIDop.versieInformatie"/>
  </office:meta>
</office:document-meta>
</file>