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0 bomen aan Pauwmolen ter hoogte van Rijksstraatweg 2628XX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uwmolen ter hoogte van Rijksstraatweg 2628XX te Delft | het kappen van 10 bomen 17-10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620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0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0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100591</meta:user-defined>
    <meta:user-defined meta:name="DCTERMS.abstract">het kappen van 10 bomen </meta:user-defined>
    <dc:language>nl</dc:language>
    <meta:user-defined meta:name="OVERHEIDop.locatietype/OVERHEIDop.gebiedsmarkering">Punt</meta:user-defined>
    <meta:user-defined meta:name="DC.title">Aanvraag vergunning voor het kappen van 10 bomen aan Pauwmolen ter hoogte van Rijksstraatweg 2628XX te Delf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208</meta:user-defined>
    <meta:user-defined meta:name="OVERHEIDop.GmbID/DC.identifier">gmb-2023-456208</meta:user-defined>
    <meta:user-defined meta:name="OVERHEIDop.versieInformatie"/>
  </office:meta>
</office:document-meta>
</file>