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vangen van een condensor op het dak van het pand, Hoge Brake 36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vangen van een condensor op het dak van het pand</text:p>
            <text:p text:style-name="common-al">Locatie: Hoge Brake 36 Nuenen</text:p>
            <text:p text:style-name="common-al">Ontvangen op: 20-10-2023</text:p>
            <text:p text:style-name="common-al">Zaaknummer: 08201863034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5619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19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19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863034</meta:user-defined>
    <meta:user-defined meta:name="DCTERMS.abstract">het vervangen van een condensor op het dak van het pand 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vervangen van een condensor op het dak van het pand, Hoge Brake 36 Nuenen: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6194</meta:user-defined>
    <meta:user-defined meta:name="OVERHEIDop.GmbID/DC.identifier">gmb-2023-456194</meta:user-defined>
    <meta:user-defined meta:name="OVERHEIDop.versieInformatie"/>
  </office:meta>
</office:document-meta>
</file>