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n ontwerpbesluit hogere grenswaarde Wet geluidhinder ‘Contre Escarpe Retranch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op grond van artikel 3.8 van de Wet ruimtelijke ordening bekend dat ter inzage wordt gelegd:</text:p>
            <text:list text:style-name="id1-3-2-1-1-2">
              <text:list-item text:style-override="id1-3-2-1-1-2-1">
                <text:number>1.</text:number>
                <text:p text:style-name="al">Het ontwerpbestemmingsplan ‘Contre Escarpe Retranchement en Kokersweg Zuidzande’;</text:p>
              </text:list-item>
              <text:list-item text:style-override="id1-3-2-1-1-2-2">
                <text:number>2.</text:number>
                <text:p text:style-name="al">Een ontwerpbesluit hogere grenswaarde Wet geluidhinder.</text:p>
              </text:list-item>
            </text:list>
            <text:p text:style-name="tussenkopcur">Plangebied</text:p>
            <text:p text:style-name="common-al">Het plan omvat de realisatie van drie woningen aan de Contre Escarpe in Retranchement. De bouwtitels voor deze woningen ontstaan door aan de Kokersweg in Zuidzande de daar aanwezige nertsenhouderij te beëindigen en de daarmee samenhangende bebouwing te slopen. Aan de Kokersweg wordt één compensatiewoning gerealiseerd.</text:p>
            <text:p text:style-name="tussenkopcur">Besluit hogere grenswaarde Wet geluidhinder</text:p>
            <text:p text:style-name="common-al">Gebleken is dat bij één woning aan de Contre Escarpe niet voldaan kan worden aan de voorkeursgrenswaarde van 48 dB uit de Wet geluidhinder, maar wel aan de maximaal vast te stellen hogere waarde van 53 dB. Daarom moet voor deze woning een besluit hogere geluidswaarden worden vastgesteld. De te verlenen hogere waarden zijn maximaal 51 dB.</text:p>
            <text:p text:style-name="tussenkopcur">Het plan inzien</text:p>
            <text:p text:style-name="common-al">Het ontwerpbestemmingsplan (met de daarbij behorende bijlagen) en het ontwerpbesluit tot vaststellen van een hogere grenswaarde liggen met ingang van 26 oktober 2023 gedurende zes weken (tot en met 6 december 2023) voor iedereen tijdens openingstijden ter inzage in het Klanten Contact Centrum (KCC), Nieuwstraat 22 te Oostburg. Daarnaast kan het volledige ontwerpbestemmingsplan worden geraadpleegd via de landelijke website www.ruimtelijkeplannen.nl (identificatienummer: NL.IMRO.1714.bpescarpekokersweg-ON01). Op verzoek kunnen de desbetreffende stukken buiten kantooruren worden ingezien.</text:p>
            <text:p text:style-name="tussenkopcur">Zienswijzen</text:p>
            <text:p text:style-name="common-al">Tijdens de termijn van terinzagelegging kan iedereen schriftelijk of mondeling een zienswijze op het ontwerpbestemmingsplan of het ontwerpbesluit hogere grenswaarde indienen bij de gemeenteraad op de volgende wijze:</text:p>
            <text:list text:style-name="id1-3-2-1-1-11">
              <text:list-item text:style-override="id1-3-2-1-1-11-1">
                <text:number>•</text:number>
                <text:p text:style-name="al">Schriftelijk: u kunt uw zienswijze richten aan de gemeenteraad van Sluis, Postbus 27, 4500 AA Oostburg.</text:p>
              </text:list-item>
              <text:list-item text:style-override="id1-3-2-1-1-11-2">
                <text:number>•</text:number>
                <text:p text:style-name="al">Mondeling: u kunt hiervoor een afspraak maken met mevrouw C. Simons van de afdeling Externe Dienstverlening op telefoonnummer +140117.</text:p>
              </text:list-item>
            </text:list>
            <text:p text:style-name="common-al">Maak daarbij wel zo duidelijk mogelijk kenbaar tegen welk ontwerpbesluit uw zienswijze zich richt (bestemmingsplan of ontwerpbesluit hogere grenswaarde). Voor zover de zienswijze zich richt op het ontwerpbestemmingsplan zal deze ter behandeling worden voorgelegd aan de gemeenteraad bij het voorstel over vaststelling van het bestemmingsplan. Het besluit op het toekennen van een hogere geluidswaarde zal genomen worden door het college van burgemeester en wethouders. Wij maken u er op attent dat het niet mogelijk is uw zienswijze via de gemeentelijke website en/of e-mail kenbaar te maken.</text:p>
            <text:p text:style-name="last-al">Het college van burgemeester en wethouders van de gemeente Sluis brengt tevens ter kennis dat zij op grond van artikel 6.12 van de Wet ruimtelijke ordening voornemens zijn om bij het besluit tot vaststelling van het ontwerpbestemmingsplan de raad te advisere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619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9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9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escarpekokersweg-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temmingsplan en ontwerpbesluit hogere grenswaarde Wet geluidhinder ‘Contre Escarpe Retranchement’</meta:user-defined>
    <meta:user-defined meta:name="DCTERMS.W3CDTF/DCTERMS.available">2023-10-25</meta:user-defined>
    <meta:user-defined meta:name="DCTERMS.W3CDTF/OVERHEIDop.jaargang">2023</meta:user-defined>
    <meta:user-defined meta:name="OVERHEIDop.publicationIssue">456191</meta:user-defined>
    <meta:user-defined meta:name="OVERHEIDop.GmbID/DC.identifier">gmb-2023-456191</meta:user-defined>
    <meta:user-defined meta:name="OVERHEIDop.versieInformatie"/>
  </office:meta>
</office:document-meta>
</file>