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Beschikking Kanaaldijk 30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De Omgevingsdienst Noord-Holland Noord heeft namens gemeente Alkmaar, naar aanleiding van een ingediend evaluatierapport, ingestemd met de uitgevoerde sanering op de locatie <text:span text:style-name="nadrukvet">Kanaaldijk 301 te Alkmaar.</text:span>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2 februari tot 16 maart 2023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389388/DMS389388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meente Alkmaar, Postbus 53, 1800 BC Alkmaa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619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19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19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Wet bodembescherming Beschikking Kanaaldijk 301, Alkmaar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619</meta:user-defined>
    <meta:user-defined meta:name="OVERHEIDop.GmbID/DC.identifier">gmb-2023-45619</meta:user-defined>
    <meta:user-defined meta:name="OVERHEIDop.versieInformatie"/>
  </office:meta>
</office:document-meta>
</file>