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ing van de beglazing, het terugplaatsen van 2 kelderkozijnen, het dichtzetten van de sparing en het aanbrengen van de brandwerende scheiding aan Gedempte Zuiderdiep 137, 137a en 1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september en 20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137, 137a en 139 te Groningen</text:p>
                  </table:table-cell>
                  <table:table-cell table:style-name="entry" table:number-rows-spanned="1" table:number-columns-spanned="1">
                    <text:p text:style-name="table_al">9711 HE</text:p>
                  </table:table-cell>
                  <table:table-cell table:style-name="entry" table:number-rows-spanned="1" table:number-columns-spanned="1">
                    <text:p text:style-name="table_al">vervanging beglazing, terugplaatsen 2 kelderkozijnen, dichtzetten sparing en aanbrengen brandwerende scheiding (tussen 137/137a en 139)(rijksmonument en gemeentelijk monument) (ontvangstdatum 19-10-2023, dossiernummer 2023768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18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8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8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854</meta:user-defined>
    <dc:language>nl</dc:language>
    <meta:user-defined meta:name="OVERHEIDop.locatietype/OVERHEIDop.gebiedsmarkering">Weg</meta:user-defined>
    <meta:user-defined meta:name="DC.title">Aanvraag vergunning voor het vervanging van de beglazing, het terugplaatsen van 2 kelderkozijnen, het dichtzetten van de sparing en het aanbrengen van de brandwerende scheiding aan Gedempte Zuiderdiep 137, 137a en 139 te Groningen</meta:user-defined>
    <meta:user-defined meta:name="DCTERMS.W3CDTF/DCTERMS.available">2023-10-26</meta:user-defined>
    <meta:user-defined meta:name="DCTERMS.W3CDTF/OVERHEIDop.jaargang">2023</meta:user-defined>
    <meta:user-defined meta:name="OVERHEIDop.publicationIssue">456186</meta:user-defined>
    <meta:user-defined meta:name="OVERHEIDop.GmbID/DC.identifier">gmb-2023-456186</meta:user-defined>
    <meta:user-defined meta:name="OVERHEIDop.versieInformatie"/>
  </office:meta>
</office:document-meta>
</file>