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nmerk 2023-002314 Verlenging beslistermijn (verz. 23-10-2023) Talmaweg 18, 2992AH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Talmaweg 18, 2992AH Barendrecht, Omgevingsvergunning, kenmerk 2023-002314, voor het renoveren van de woning met uitbreiding achtergevel (verz. 23-10-2023).</text:p>
            <text:p text:style-name="common-al">De beslistermijn wordt verlengd omdat meer tijd nodig is om de aanvraag te beoordelen. </text:p>
            <text:p text:style-name="last-al">Door dit besluit is de nieuwe uiterste beslisdatum 11-12-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61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14</meta:user-defined>
    <meta:user-defined meta:name="DCTERMS.abstract">Talmaweg 18, renoveren en uitbreiding woning</meta:user-defined>
    <dc:language>nl</dc:language>
    <meta:user-defined meta:name="OVERHEIDop.locatietype/OVERHEIDop.gebiedsmarkering">Adres</meta:user-defined>
    <meta:user-defined meta:name="DC.title">Omgevingsvergunning, kenmerk 2023-002314 Verlenging beslistermijn (verz. 23-10-2023) Talmaweg 18, 2992AH Barendrecht</meta:user-defined>
    <meta:user-defined meta:name="DCTERMS.W3CDTF/DCTERMS.available">2023-10-26</meta:user-defined>
    <meta:user-defined meta:name="DCTERMS.W3CDTF/OVERHEIDop.jaargang">2023</meta:user-defined>
    <meta:user-defined meta:name="OVERHEIDop.publicationIssue">456185</meta:user-defined>
    <meta:user-defined meta:name="OVERHEIDop.GmbID/DC.identifier">gmb-2023-456185</meta:user-defined>
    <meta:user-defined meta:name="OVERHEIDop.versieInformatie"/>
  </office:meta>
</office:document-meta>
</file>