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text:p>
      <text:section text:name="regeling_id1-3-2" text:style-name="regeling">
        <text:section text:name="aanhef_id1-3-2-1" text:style-name="aanhef">
          <text:section text:name="preambule_id1-3-2-1-1" text:style-name="preambule">
            <text:p text:style-name="al">De gemeente Westerkwartier is voornemens een perceel gemeentegrond te verkopen, gelegen ten westen van de Hofstraat te Aduard, kadastraal bekend gemeente Aduard, sectie B, nummer 3268 (ged.), groot ± 26 m².</text:p>
            <text:p text:style-name="al"/>
            <text:p text:style-name="al">Het betreffende perceel grenst direct aan het perceel van de beoogde koper en zal worden gebruikt ter vergroting van zijn erf. </text:p>
            <text:p text:style-name="al"/>
            <text:p text:style-name="al">Gelet op het voorgaande is de gemeente van oordeel dat op grond van objectieve, redelijke en toetsbare criteria slechts de beoogde koper in aanmerking komt voor het aangaan van de koopovereenkomst voor het betreffende perceel gemeente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1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perceel gemeentegrond</meta:user-defined>
    <meta:user-defined meta:name="DCTERMS.W3CDTF/DCTERMS.available">2023-10-25</meta:user-defined>
    <meta:user-defined meta:name="DCTERMS.W3CDTF/OVERHEIDop.jaargang">2023</meta:user-defined>
    <meta:user-defined meta:name="OVERHEIDop.publicationIssue">456184</meta:user-defined>
    <meta:user-defined meta:name="OVERHEIDop.GmbID/DC.identifier">gmb-2023-456184</meta:user-defined>
    <meta:user-defined meta:name="OVERHEIDop.versieInformatie"/>
  </office:meta>
</office:document-meta>
</file>