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verleende vergunning aan Oude Delft 45, 2611B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Delft 45, 2611BC Delft | het wijzigen van de verleende vergunning | 12-10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618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18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18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Z2023-100582</meta:user-defined>
    <meta:user-defined meta:name="DCTERMS.abstract">OD 45 wijziging op verleende vergunning</meta:user-defined>
    <dc:language>nl</dc:language>
    <meta:user-defined meta:name="OVERHEIDop.locatietype/OVERHEIDop.gebiedsmarkering">Punt</meta:user-defined>
    <meta:user-defined meta:name="DC.title">Aanvraag vergunning voor het wijzigen van de verleende vergunning aan Oude Delft 45, 2611BC Delft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183</meta:user-defined>
    <meta:user-defined meta:name="OVERHEIDop.GmbID/DC.identifier">gmb-2023-456183</meta:user-defined>
    <meta:user-defined meta:name="OVERHEIDop.versieInformatie"/>
  </office:meta>
</office:document-meta>
</file>