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maatregelen De Gruyter</text:p>
      <text:section text:name="regeling_id1-3-2" text:style-name="regeling">
        <text:section text:name="aanhef_id1-3-2-1" text:style-name="aanhef">
          <text:section text:name="afkondiging_id1-3-2-1-1" text:style-name="afkondiging">
            <text:p text:style-name="afkondiging_top"/>
            <text:p text:style-name="al">kenmerk Openbare Ruimte 2023-14</text:p>
          </text:section>
        </text:section>
        <text:section text:name="regeling-tekst_id1-3-2-2" text:style-name="regeling-tekst">
          <text:section text:name="tekst_id1-3-2-2-1" text:style-name="tekst">
            <text:p text:style-name="common-al">Gemeente Waalre</text:p>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en tweede en derde lid, van de Wegenverkeerswet 1994 opgenomen doelstellingen:</text:p>
            <text:p text:style-name="common-al">Uit het oogpunt van de bescherming van weggebruikers en passagiers (artikel 2, lid 1, sub b.).</text:p>
            <text:p text:style-name="common-al">Het voorkomen of beperken van door het verkeer veroorzaakte aantasting van het karakter of van de functie van objecten of gebieden (artikel 2, lid 2, sub b).</text:p>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de plaatsing of verwijdering van de bij algemene maatregel van bestuur aangewezen verkeerstekens, en onderborden voor zover daardoor een gebod of verbod ontstaat of wordt gewijzigd, geschiedt krachtens een verkeersbesluit op grond van het bepaalde in artikel 15, eerste lid, van de Wegenverkeerswet 1994.</text:p>
            <text:p text:style-name="common-al"/>
            <text:p text:style-name="common-al">- dat voor<text:span text:style-name="nadrukvet"/>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voorgenomen maatregelen tijdelijk van aard zijn en op grond van artikel 37 van de Besluit Administratieve Bepalingen inzake het Wegverkeer (BABW) een verkeersbesluit moet worden genomen bij een tijdelijke plaatsing en tijdelijke maatregel indien de omstandigheden die tot de tijdelijke plaatsing of tot de tijdelijke maatregel leiden van langere duur zijn dan vier maanden dan wel zich regelmatig voordoen.</text:p>
            <text:p text:style-name="common-al"/>
            <text:p text:style-name="common-al">- dat het pand aan de Eindhovenseweg 54-56 “De Gruyter” wordt gesloopt en het pand opnieuw wordt opgebouwd;</text:p>
            <text:p text:style-name="common-al"/>
            <text:p text:style-name="common-al">- dat er ten behoeve van deze herontwikkeling sloop- en bouwwerkzaamheden plaats gaan vinden waarbij onder andere gewerkt gaat worden met een kraan;</text:p>
            <text:p text:style-name="common-al"/>
            <text:p text:style-name="common-al">- dat er voor de veiligheid en de uitvoering van de werkzaamheden genoeg werkruimte benodigd is, welke niet voldoende aanwezig is op het eigen perceel; </text:p>
            <text:p text:style-name="common-al"/>
            <text:p text:style-name="common-al">- dat daarom deze bouwkraan en bijbehorende containers gedurende de sloop- en bouwwerkzaamheden zijn voorzien op de Emmastraat te hoogte van de Eindhovenseweg en Goudbergstraat. </text:p>
            <text:p text:style-name="common-al"/>
            <text:p text:style-name="common-al">-  dat daardoor de Emmastraat met aanliggende parkeerplaatsen tussen de aansluiting Goudbergstraat en Eindhovenseweg 54-56 gedurende de sloop- en bouwwerkzaamheden afgesloten moet worden voor het gemotoriseerd verkeer.</text:p>
            <text:p text:style-name="common-al"/>
            <text:p text:style-name="common-al">-  dat deze afsluiting niet geldt voor fietsers en voetgangers, aangezien deze de bouwplaats kunnen passeren via het trottoir. </text:p>
            <text:p text:style-name="common-al"/>
            <text:p text:style-name="common-al">-  dat deze afsluiting voor het gemotoriseerd verkeer, gelet op de verkeersveiligheid, onvermijdelijk is om de veilige sloop en bouw van het pand aan Eindhovenseweg 54-56 mogelijk te maken. </text:p>
            <text:p text:style-name="common-al"/>
            <text:p text:style-name="common-al">- dat door deze afsluiting geen doorgaand gemotoriseerd verkeer meer mogelijk is vanaf de Goudbergstraat naar de Emmastraat. </text:p>
            <text:p text:style-name="common-al"/>
            <text:p text:style-name="common-al">-  dat als gevolg van deze afsluiting voor gemotoriseerd verkeer zowel de Goudbergstraat als Emmastraat voor motorvoertuigen uitsluitend via de Nassaustraat en Burgemeester van Dommelenlaan zijn te bereiken.</text:p>
            <text:p text:style-name="common-al"/>
            <text:p text:style-name="common-al">-  dat daarom tijdelijk borden L8 Doodlopende weg worden geplaatst bij de aansluiting Nassaustraat en Burgemeester van Dommelenlaan om verkeer vanaf deze straten tijdig te attenderen op de tijdelijke afsluiting. </text:p>
            <text:p text:style-name="common-al"/>
            <text:p text:style-name="common-al">- dat op de Emmastraat tussen Eindhovenseweg 52/54 en Nassaustraat nu éénrichtingsverkeer, uitgezonderd fietsers, geldt. </text:p>
            <text:p text:style-name="common-al"/>
            <text:p text:style-name="common-al">-  dat door de tijdelijke afsluiting tussen de Goudbergstraat en Eindhovenseweg 54 de Emmastraat zonder maatregelen niet meer bereikbaar zou zijn voor gemotoriseerd verkeer. </text:p>
            <text:p text:style-name="common-al"/>
            <text:p text:style-name="common-al">-  dat daarom het éénrichtingsverkeer op de Emmastraat gedurende de tijdelijke wegafsluiting bij het pand Eindhovenseweg 54, tijdelijk wordt opgeheven.</text:p>
            <text:p text:style-name="common-al"/>
            <text:p text:style-name="common-al">- dat daardoor de Emmastraat tijdelijk in twee richtingen is te gebruiken.</text:p>
            <text:p text:style-name="common-al"/>
            <text:p text:style-name="common-al">- dat de Emmastraat een smalle straat is.</text:p>
            <text:p text:style-name="common-al"/>
            <text:p text:style-name="common-al">- dat door de aanwezigheid van diverse inritten er langs de rijbaan voldoende passeermogelijkheden zijn voor het gemotoriseerd verkeer; </text:p>
            <text:p text:style-name="common-al"/>
            <text:p text:style-name="common-al">- voor hulpdiensten een gegarandeerde aanrijroute beschikbaar is welke bekend gemaakt wordt bij de hulpdiensten;</text:p>
            <text:p text:style-name="common-al"/>
            <text:p text:style-name="common-al">-  dat alle direct aan de weg gelegen woningen en opritten van de Emmastraat en Goudbergstraat bereikbaar blijven;</text:p>
            <text:p text:style-name="common-al"/>
            <text:p text:style-name="common-al">- dat als gevolg van de tijdelijke afsluiting een algemene gehandicaptenparkeerplaats binnen het werkvak is gelegen;</text:p>
            <text:p text:style-name="common-al"/>
            <text:p text:style-name="common-al">-  deze gehandicaptenparkeerplaats aan de Emmastraat daarom tijdelijk wordt verplaatst naar het dichtstbijzijnde parkeervak aan de Goudbergstraat ter hoogte van Eindhovenseweg 50;</text:p>
            <text:p text:style-name="common-al"/>
            <text:p text:style-name="common-al">- dat daardoor de omgeving bereikbaar blijft voor mensen met een mobiliteitsbeperking. </text:p>
            <text:p text:style-name="common-al"/>
            <text:p text:style-name="common-al">- dat als gevolg van de sloop- en bouwwerkzaamheden bij Eindhovenseweg 54 het fiets- en voetpad van de Eindhovenseweg in noordelijke richting tijdelijk afgesloten wordt, omdat deze conflicteert met het werkvak;</text:p>
            <text:p text:style-name="common-al"/>
            <text:p text:style-name="common-al">- dat daarom een tijdelijk omleidingsroute wordt ingesteld voor de doorgaande fietsers langs de Eindhovenseweg in noordelijke richting;</text:p>
            <text:p text:style-name="common-al"/>
            <text:p text:style-name="common-al">-  dat daardoor de tijdelijke overlast voor de fietsers wordt beperkt.</text:p>
            <text:p text:style-name="common-al"/>
            <text:p text:style-name="common-al">- dat de sloop- en bouwwerkzeemheden zijn voorzien gedurende de periode medio oktober 2023 tot maart 2025.</text:p>
            <text:p text:style-name="common-al"/>
            <text:p text:style-name="common-al">- dat de gedurende bouw- en sloopwerkzaamheden de tijdelijke verkeersmaatregelen van kracht zijn.</text:p>
            <text:p text:style-name="common-al"/>
            <text:p text:style-name="common-al">-  dat na afronding van de sloop- en bouwwerkzaamheden de bestaande verkeerssituatie in ere wordt hersteld en daarmee de tijdelijke maatregelen niet meer van kracht zijn. </text:p>
            <text:p text:style-name="common-al"/>
            <text:p text:style-name="common-al">- de verkeersmaatregelen van tijdelijke aard zijn en na voltooiing van de werkzaamheden opgeheven worden. </text:p>
            <text:p text:style-name="common-al"/>
            <text:p text:style-name="common-al">- voor hulpdiensten een gegarandeerde rijroute beschikbaar is welke bekend gemaakt wordt bij de hulpdiensten.</text:p>
            <text:p text:style-name="common-al"/>
            <text:p text:style-name="common-al">-  dat de aannemer de bewoners in juli 2023 per brief heeft geïnformeerd over de voorgenomen werkzaamheden aan het pand Eindhovenseweg 54-56. </text:p>
            <text:p text:style-name="common-al"/>
            <text:p text:style-name="common-al">-  dat de omwonenden in deze brief uitleg hebben gekregen over de voorgenomen bouwplannen en bijbehorende gevolgen ten aanzien van de bereikbaarheid.</text:p>
            <text:p text:style-name="common-al"/>
            <text:p text:style-name="common-al">-  dat naar aanleiding van deze brief geen reacties zijn binnengekomen.</text:p>
            <text:p text:style-name="common-al"/>
            <text:p text:style-name="tussenkopcur">Is het gewenst: </text:p>
            <text:p text:style-name="common-al">om tijdens de sloop- en bouwwerkzaamheden bij het pand Eindhovenseweg 52-54 de parkeerplaatsen en de Emmastraat tussen de aansluiting Goudbergstraat tot voorbij Eindhovenseweg 54 alsmede het oostelijk fietspad langs de Eindhovenseweg, tijdelijk af te sluiten voor gemotoriseerd verkeer bij de Eindhovenseweg met daarbij de omleiding via het voetpad voor fietsers en voetgangers.</text:p>
            <text:p text:style-name="common-al">om gedurende de sloop- en bouwwerkzaamheden bij het pand Eindhovenseweg 52-54  de Emmastraat tijdelijk in twee richtingen open te stellen door het plaatsen van bord C05 (inrijden toegestaan) en het afplakken van de borden C02 en C03 (Éénrichtingsweg) met onderborden OB52. </text:p>
            <text:p text:style-name="common-al">om het gemotoriseerd verkeer vanaf de Nassaustraat en Burgemeester van Dommelenlaan tijdig te attenderen op de tijdelijke afsluiting door plaatsing van bord L08 (doodlopende weg) met onderbord OB52 (uitgezonderd fietsers) van bijlage 1 van het Reglement Verkeersregels en Verkeerstekens 1990 bij de aansluiting Goudbergstraat - Burgemeester van Dommelenlaan en Emmastraat - Nassaustraat.</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 om de navolgende tijdelijke maatregelen te nemen gedurende de sloop- en bouwwerkzaamheden aan het pand Eindhovenseweg 54/56:</text:p>
            <text:p text:style-name="common-al">Tot het tijdelijke afsluiten van de Emmastraat voor gemotoriseerd verkeer tussen de Goudbergstraat en Eindhovenseweg 54/56 door het plaatsen van verkeershekken voorzien van bord C01 (gesloten voor alle verkeer) met onderbord OB52 (uitgezonderd fietsers) van bijlage 1 van het Reglement Verkeersregels en Verkeerstekens 1990. </text:p>
            <text:p text:style-name="common-al">Tot het tijdelijk afsluiten van het fiets- en voetpad langs de Eindhovenseweg in noordelijke richting tussen de aansluiting Goudbergstraat en Emmastraat door plaatsing van het bord C14 (gesloten voor fietsen) van bijlage 1 van het Reglement Verkeersregels en Verkeerstekens 1990. </text:p>
            <text:p text:style-name="common-al">Tot het tijdelijk instellen van een doodlopende weg op de Emmastraat en Goudbergstraat door plaatsing van de borden L8 (doodlopende weg) met onderbord OB52 (uitgezonderd fietsers) van bijlage 1 van het Reglement Verkeersregels en Verkeerstekens 1990.</text:p>
            <text:p text:style-name="common-al">Tot het tijdelijk instellen van tweerichtingsverkeer op de Emmastraat door plaatsing van bord C5 van bijlage 1 van het Reglement Verkeersregels en Verkeerstekens 1990.</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common-al">Waalre, d.d. 20 oktober 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van der Wijst</text:span></text:p>
            <text:p><text:span text:style-name="functie">Strategisch man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61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tijdelijke maatregelen De Gruyter - Eindhovenseweg 54-56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ijdelijke maatregelen De Gruyter, Eindhovenweg 54-56 in Waalre</meta:user-defined>
    <meta:user-defined meta:name="OVERHEIDop.verkeersbordcode">C2</meta:user-defined>
    <meta:user-defined meta:name="OVERHEIDop.verkeersbordcode">C3</meta:user-defined>
    <meta:user-defined meta:name="OVERHEIDop.verkeersbordcode">C5</meta:user-defined>
    <meta:user-defined meta:name="OVERHEIDop.verkeersbordcode">L8</meta:user-defined>
    <dc:language>nl</dc:language>
    <meta:user-defined meta:name="OVERHEIDop.locatietype/OVERHEIDop.gebiedsmarkering">Punt</meta:user-defined>
    <meta:user-defined meta:name="DC.title">Verkeersbesluit tijdelijke maatregelen De Gruyter</meta:user-defined>
    <meta:user-defined meta:name="DCTERMS.W3CDTF/DCTERMS.available">2023-10-25</meta:user-defined>
    <meta:user-defined meta:name="DCTERMS.W3CDTF/OVERHEIDop.jaargang">2023</meta:user-defined>
    <meta:user-defined meta:name="OVERHEIDop.publicationIssue">456177</meta:user-defined>
    <meta:user-defined meta:name="OVERHEIDop.GmbID/DC.identifier">gmb-2023-456177</meta:user-defined>
    <meta:user-defined meta:name="OVERHEIDop.versieInformatie"/>
  </office:meta>
</office:document-meta>
</file>