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MILIEU-INRICHTING (PLAATSEN VAN EEN ENERGIE OPSLAGSYSTEEM) ABE LENSTRA BOULEVARD 1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(plaatsen van een energie opslagsysteem) op het perceel Abe Lenstra Boulevard 19 te Heerenveen (12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61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, VERANDEREN VAN EEN MILIEU-INRICHTING (PLAATSEN VAN EEN ENERGIE OPSLAGSYSTEEM) ABE LENSTRA BOULEVARD 19 HEEREN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65</meta:user-defined>
    <meta:user-defined meta:name="OVERHEIDop.GmbID/DC.identifier">gmb-2023-456165</meta:user-defined>
    <meta:user-defined meta:name="OVERHEIDop.versieInformatie"/>
  </office:meta>
</office:document-meta>
</file>