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9 woningen aan Prof. Schoemakerplantage,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Schoemakerpalntage, 2628XX Delft | het realiseren van 49 woningen met aanvraagn­ummer omgevings­loket 7141601 | 17-10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15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5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5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579</meta:user-defined>
    <meta:user-defined meta:name="DCTERMS.abstract">WN50045 49 won Grasbuurt</meta:user-defined>
    <dc:language>nl</dc:language>
    <meta:user-defined meta:name="OVERHEIDop.locatietype/OVERHEIDop.gebiedsmarkering">Punt</meta:user-defined>
    <meta:user-defined meta:name="DC.title">Aanvraag vergunning voor het realiseren van 49 woningen aan Prof. Schoemakerplantage, 2628XX Delf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153</meta:user-defined>
    <meta:user-defined meta:name="OVERHEIDop.GmbID/DC.identifier">gmb-2023-456153</meta:user-defined>
    <meta:user-defined meta:name="OVERHEIDop.versieInformatie"/>
  </office:meta>
</office:document-meta>
</file>