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 Z-HZ_WABO-2023-03817  Mark 19 te Tilburg, uitbreiden van de woning, 20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817 - I - Mark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614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14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14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 Z-HZ_WABO-2023-03817  Mark 19 te Tilburg, uitbreiden van de woning, 20 oktober 2023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6149</meta:user-defined>
    <meta:user-defined meta:name="OVERHEIDop.GmbID/DC.identifier">gmb-2023-456149</meta:user-defined>
    <meta:user-defined meta:name="OVERHEIDop.versieInformatie"/>
  </office:meta>
</office:document-meta>
</file>