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maatregelen De Meiboom</text:p>
      <text:section text:name="regeling_id1-3-2" text:style-name="regeling">
        <text:section text:name="aanhef_id1-3-2-1" text:style-name="aanhef">
          <text:section text:name="afkondiging_id1-3-2-1-1" text:style-name="afkondiging">
            <text:p text:style-name="afkondiging_top"/>
            <text:p text:style-name="al">kenmerk Openbare Ruimte 2023-13</text:p>
          </text:section>
        </text:section>
        <text:section text:name="regeling-tekst_id1-3-2-2" text:style-name="regeling-tekst">
          <text:section text:name="tekst_id1-3-2-2-1" text:style-name="tekst">
            <text:p text:style-name="common-al">Gemeente Waalre</text:p>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Manager Leefomgeving en onder mandaat en verder- onder mandaat toe te staan. Conform Besluit mandaten, volmachten en machtigingen 2014, 3 juni 2014.</text:p>
            <text:p text:style-name="common-al"/>
            <text:p text:style-name="tussenkopcur">Uit het oogpunt van:</text:p>
            <text:p text:style-name="common-al">Van de in artikel 2, eerste en tweede en derde lid, van de Wegenverkeerswet 1994 opgenomen doelstellingen:</text:p>
            <text:p text:style-name="common-al">Uit het oogpunt van de bescherming van weggebruikers en passagiers (artikel 2, lid 1, sub b.).</text:p>
            <text:p text:style-name="common-al">Het voorkomen of beperken van door het verkeer veroorzaakte aantasting van het karakter of van de functie van objecten of gebieden (artikel 2, lid 2, sub b).</text:p>
            <text:p text:style-name="common-al"/>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voor de plaatsing of verwijdering van de bij algemene maatregel van bestuur aangewezen verkeerstekens, en onderborden voor zover daardoor een gebod of verbod ontstaat of wordt gewijzigd, geschiedt krachtens een verkeersbesluit op grond van het bepaalde in artikel 15, eerste lid, van de Wegenverkeerswet 1994.</text:p>
            <text:p text:style-name="common-al"/>
            <text:p text:style-name="common-al">- dat voor<text:span text:style-name="nadrukvet"/>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text:p text:style-name="common-al">- dat de voorgenomen maatregelen tijdelijk van aard zijn en op grond van artikel 37 van de Besluit Administratieve Bepalingen inzake het Wegverkeer (BABW) een verkeersbesluit moet worden genomen bij een tijdelijke plaatsing en tijdelijke maatregel indien de omstandigheden die tot de tijdelijke plaatsing of tot de tijdelijke maatregel leiden van langere duur zijn dan vier maanden dan wel zich regelmatig voordoen.</text:p>
            <text:p text:style-name="common-al"/>
            <text:p text:style-name="common-al">- dat het pand aan de Eindhovenseweg 29 ‘’de Meiboom’’ wordt gesloopt het pand opnieuw wordt opgebouwd.</text:p>
            <text:p text:style-name="common-al"/>
            <text:p text:style-name="common-al">- dat er ten behoeve van deze herontwikkeling sloop- en bouwwerkzaamheden plaats gaan vinden waarbij onder andere gewerkt gaat worden met een kraan.</text:p>
            <text:p text:style-name="common-al"/>
            <text:p text:style-name="common-al">- dat er voor de veiligheid en de uitvoering van de werkzaamheden genoeg werkruimte benodigd is, welke niet voldoende aanwezig is op het eigen perceel.</text:p>
            <text:p text:style-name="common-al"/>
            <text:p text:style-name="common-al">- dat daarom deze bouwkraan en bijbehorende containers gedurende de sloop- en bouwwerkzaamheden zijn voorzien op Den Hof tussen het te ontwikkelen pand aan de Eindhovenseweg 29 en Maarten Trompstraat 2.</text:p>
            <text:p text:style-name="common-al"/>
            <text:p text:style-name="common-al">- dat daardoor het weggedeelte met aanliggende parkeerplaatsen van Den Hof gedurende de sloop- en bouwwerkzaamheden afgesloten moet worden voor het gemotoriseerde verkeer.</text:p>
            <text:p text:style-name="common-al"/>
            <text:p text:style-name="common-al">- dat deze afsluiting niet geldt voor fietsers en voetgangers, aangezien deze de bouwplaats kunnen passeren via het trottoir.</text:p>
            <text:p text:style-name="common-al"/>
            <text:p text:style-name="common-al">- dat deze afsluiting voor het gemotoriseerde verkeer, gelet op de verkeersveiligheid, onvermijdelijk is om de veilige sloop en bouw van het pand aan de Eindhovenseweg 29 mogelijk te maken.</text:p>
            <text:p text:style-name="common-al"/>
            <text:p text:style-name="common-al">- dat door deze afsluiting er via Den Hof geen doorgaand gemotoriseerd verkeer meer mogelijk is tussen Michiel de Ruyterstraat en Brederode.</text:p>
            <text:p text:style-name="common-al"/>
            <text:p text:style-name="common-al">- dat er alternatieve routes voor gemotoriseerd verkeer beschikbaar zijn met geringe omrijafstanden;</text:p>
            <text:p text:style-name="common-al"/>
            <text:p text:style-name="common-al">- dat als gevolg van deze afsluiting voor gemotoriseerd verkeer het parkeerterrein op Den Hof tijdelijk uitsluitend via de Michiel de Ruyterstraat te bereiken is.</text:p>
            <text:p text:style-name="common-al"/>
            <text:p text:style-name="common-al">- dat daarom tijdelijk het bord L8 ‘doodlopende weg’ met onderbord OB52 ‘Uitgezonderd fietsers’ wordt geplaatst tussen de parking van de Albert Heijn en de parkeerplaatsen aan Den Hof om verkeer tijdig te attenderen op de tijdelijke afsluiting.</text:p>
            <text:p text:style-name="common-al"/>
            <text:p text:style-name="common-al">-  dat Brederode op dit moment verkeer in twee richtingen kan afwikkelen.</text:p>
            <text:p text:style-name="common-al"/>
            <text:p text:style-name="common-al">-  dat als gevolg van de bouwhekken rondom het pand Eindhovenseweg 29 de rijbaan tijdelijk versmald moet worden.</text:p>
            <text:p text:style-name="common-al"/>
            <text:p text:style-name="common-al">- dat als gevolg van deze versmalling tijdelijk éénrichtingsverkeer op Brederode richting Maarten Trompstraat wordt ingesteld door plaatsing van borden C02 en C03 Éénrichtingsweg’. </text:p>
            <text:p text:style-name="common-al"/>
            <text:p text:style-name="common-al">-  dat daardoor de omliggende woonstraten bereikbaar blijven vanaf de Eindhovenseweg. </text:p>
            <text:p text:style-name="common-al"/>
            <text:p text:style-name="common-al">- dat voorkomen moet worden dat bouwverkeer moet uitwijken naar omliggende woonstraten.</text:p>
            <text:p text:style-name="common-al"/>
            <text:p text:style-name="common-al">-  dat daarom bouwverkeer wel in twee richtingen gebruik mag maken van Brederode door het toepassen van het onderbord ‘Uitgezonderd bouwverkeer’.</text:p>
            <text:p text:style-name="common-al"/>
            <text:p text:style-name="common-al">-  dat hierdoor overlast door het vrachtverkeer wordt beperkt.</text:p>
            <text:p text:style-name="common-al"/>
            <text:p text:style-name="common-al">- dat op de Maarten Trompstraat nu éénrichtingsverkeer, uitgezonderd fietsers, geldt in oostelijke richting van Michiel de Ruyterstraat naar Brederode.</text:p>
            <text:p text:style-name="common-al"/>
            <text:p text:style-name="common-al">- dat door de gedeeltelijke afsluiting van Den Hof het verkeer vanaf de Eindhovenseweg de mogelijkheid moet houden om richting Den Hof te rijden. </text:p>
            <text:p text:style-name="common-al"/>
            <text:p text:style-name="common-al">- dat daarmee wordt voorkomen dat meerdere woonstraten extra worden belast door verkeer naar Den Hof. </text:p>
            <text:p text:style-name="common-al"/>
            <text:p text:style-name="common-al">-  dat daarom het éénrichtingsverkeer, uitgezonderd fietsers, op de Maarten Trompstraat tijdelijk wordt omgedraaid, zodat gemotoriseerd verkeer van Brederode naar Michiel de Ruyterstraat kan rijden.</text:p>
            <text:p text:style-name="common-al"/>
            <text:p text:style-name="common-al"/>
            <text:p text:style-name="common-al">- dat op deze manier het verkeer vanaf de Eindhovenseweg én de Jan van Speykstraat de mogelijkheid heeft om via de Maarten de Trompstraat de Michiel de Ruyterstraat te bereiken.</text:p>
            <text:p text:style-name="common-al"/>
            <text:p text:style-name="common-al">-  dat daardoor de woningen aan de Maarten Trompstraat ook direct bereikbaarheid zijn vanaf de Eindhovenseweg.</text:p>
            <text:p text:style-name="common-al"/>
            <text:p text:style-name="common-al">- dat als gevolg van het omdraaien van het eenrichtingsverkeer op Maarten Trompstraat en het instellen van éénrichtingsverkeer op Brederode het verkeer vanaf Jan van Speykstraat verplicht linksaf dient te rijden naar de Maarten Trompstraat.</text:p>
            <text:p text:style-name="common-al"/>
            <text:p text:style-name="common-al">- dat de sloop en bouwwerkzaamheden zijn voorzien gedurende de periode medio oktober 2023 tot maart 2025.</text:p>
            <text:p text:style-name="common-al"/>
            <text:p text:style-name="common-al">- dat de tijdelijke verkeersmaatregelen van kracht zijn gedurende de bouw- en sloopwerkzaamheden aan het pand Eindhovenseweg 29.</text:p>
            <text:p text:style-name="common-al"/>
            <text:p text:style-name="common-al">- dat na afronding van de sloop- en bouwwerkzaamheden de bestaande verkeerssituatie in ere wordt hersteld en daarmee de tijdelijke maatregelen niet meer van kracht zijn.</text:p>
            <text:p text:style-name="common-al"/>
            <text:p text:style-name="common-al">- dat de verkeersmaatregelen daarom van tijdelijke aard zijn en na voltooiing van de werkzaamheden opgeheven worden.</text:p>
            <text:p text:style-name="common-al"/>
            <text:p text:style-name="common-al">- dat indien de werkzaamheden eerder voltooid zijn de verkeersmaatrelen eerder opgeheven worden.</text:p>
            <text:p text:style-name="common-al"/>
            <text:p text:style-name="common-al">- dat voor hulpdiensten een gegarandeerde aanrijroute beschikbaar is welke bekend gemaakt wordt bij de hulpdiensten.</text:p>
            <text:p text:style-name="common-al"/>
            <text:p text:style-name="common-al">- dat de aannemer de bewoners in juli 2023 per brief heeft geïnformeerd over de voorgenomen werkzaamheden aan het pand Eindhovenseweg 29. </text:p>
            <text:p text:style-name="common-al"/>
            <text:p text:style-name="common-al">- dat omwonenden in deze brief uitleg hebben gekregen over de voorgenomen bouwplannen en bijbehorende gevolgen ten aanzien van de bereikbaarheid en verkeersveiligheid.</text:p>
            <text:p text:style-name="common-al"/>
            <text:p text:style-name="common-al">- dat naar aanleiding van deze brief twee reacties zijn binnengekomen. </text:p>
            <text:p text:style-name="common-al"/>
            <text:p text:style-name="common-al">dat de reacties betrekking hebben tot de zorg over de parkeergelegenheid tijdens de werkzaamheden, maar deze niet geleid hebben tot aanpassingen.</text:p>
            <text:p text:style-name="common-al"/>
            <text:p text:style-name="tussenkopcur">Is het gewenst: </text:p>
            <text:p text:style-name="common-al">om gedurende de sloop- en bouwwerkzaamheden bij het pand Eindhovenseweg 29 de parkeerplaatsen en het weggedeelte van Den Hof tussen de Eindhovenseweg 29 en de Maarten Trompstraat 2 tijdelijk af te sluiten voor het gemotoriseerde verkeer door het plaatsen van bord C1 (gesloten voor alle verkeer) met de aanduiding voor voetgangers en fietsers om via het trottoir te passeren en door het plaatsen van bord L08 ‘Doodlopende weg’ met onderbord OB52 ‘Uitgezonderd fietsers’ bij de aansluiting Michiel de Ruyterstraat – Den Hof.</text:p>
            <text:p text:style-name="common-al">om gedurende de sloop- en bouwwerkzaamheden bij het pand Eindhovenseweg 29 tijdelijk een verplichte rijrichting in te voeren op Brederode vanaf de Eindhovenseweg naar de aansluiting met Maarten Trompstraat, Jan van Speykstraat en Den Hof door het plaatsen van borden C02 en C03 (eenrichtingsweg) op de Brederode en bord D05-L (verplichte rijrichting linksaf) op de Jan van Speykstraat met onderbord ‘uitgezonderd bouwverkeer’ aan het begin en het einde van de straat. </text:p>
            <text:p text:style-name="common-al">om gedurende de sloop- en bouwwerkzaamheden bij het pand Eindhovenseweg 29 tijdelijk de huidige verplichte rijrichting op de Maarten Trompstraat om te draaien naar een westelijke rijrichting door middel van het plaatsen van borden C02 en C03 (eenrichtingsweg) met onderborden OB52 ‘uitgezonderd fietsers’ van bijlage 1 van het Reglement Verkeersregels en Verkeerstekens 1990 alsmede het afplakken van de huidige borden C02 en C03.</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tussenkopcur">BESLUITEN:</text:p>
            <text:p text:style-name="common-al">het college van burgemeester en wethouders van Waalre om de volgende navolgende tijdelijke maatregelen te nemen gedurende de sloop- en bouwwerkzaamheden aan het pand Eindhovenseweg 29:</text:p>
            <text:p text:style-name="common-al">Tot het tijdelijk afsluiten van de parkeerplaatsen en het gedeelte van Den Hof tussen de Eindhovenseweg 29 en de Maarten Trompstraat 2 voor het gemotoriseerde verkeer door het plaatsen van verkeershekken voorzien van bord C01 (gesloten voor alle verkeer) van bijlage 1 van het Reglement Verkeersregels en Verkeerstekens 1990 met het omleidingsbord voor fietsers en voetgangers die gebruik mogen maken van het trottoir. </text:p>
            <text:p text:style-name="common-al">Tot het tijdelijk plaatsen van bord L08 ‘Doodlopende weg’ met onderbord OB52 ‘Uitgezonderd fietsers’ van bijlage 1 van het Reglement Verkeersregels en Verkeerstekens 1990 bij de aansluiting Michiel de Ruyterstraat – Den Hof.</text:p>
            <text:p text:style-name="common-al">Tot het tijdelijk invoeren van een verplichte rijrichting op de Brederode door plaatsing van borden C02 en C03 (eenrichtingsweg) en D05-L (verplichte rijrichting linksaf) met onderborden OB52 en ‘uitgezonderd bouwverkeer’ van bijlage 1 van het Reglement Verkeersregels en Verkeerstekens 1990 aan het begin en het einde van de Brederode. </text:p>
            <text:p text:style-name="common-al">Tot het tijdelijk omdraaien van de verplichte rijrichting op de Maarten Trompstraat naar een westelijke rijrichting door plaatsing van borden C02 en C03 (eenrichtingsweg) met onderborden OB52 van bijlage 1 van het Reglement Verkeersregels en Verkeerstekens 1990. </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common-al"/>
            <text:p text:style-name="common-al">Waalre, d.d. 20 oktober 2023</text:p>
            <text:p text:style-name="common-al">BURGEMEESTER EN WETHOUDERS VAN WAALRE</text:p>
            <text:p text:style-name="common-al">Namens hen,</text:p>
            <text:p text:style-name="common-al"/>
            <text:p text:style-name="last-al"/>
            <text:p text:style-name="tekst_bottom"/>
          </text:section>
        </text:section>
        <text:section text:name="regeling-sluiting_id1-3-2-3" text:style-name="regeling-sluiting">
          <text:section text:name="ondertekening_id1-3-2-3-1">
            <text:p><text:span text:style-name="functie">De heer R. van der Wijst</text:span></text:p>
            <text:p><text:span text:style-name="functie">Strategisch manag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614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4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4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tijdelijke maatregelen De Meiboom - Eindhovenseweg 29 in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ijdelijke maatregelen De Meiboom, Eindhovenseweg 29 in Waalre</meta:user-defined>
    <meta:user-defined meta:name="OVERHEIDop.verkeersbordcode">C1</meta:user-defined>
    <meta:user-defined meta:name="OVERHEIDop.verkeersbordcode">C2</meta:user-defined>
    <meta:user-defined meta:name="OVERHEIDop.verkeersbordcode">C3</meta:user-defined>
    <meta:user-defined meta:name="OVERHEIDop.verkeersbordcode">L8</meta:user-defined>
    <dc:language>nl</dc:language>
    <meta:user-defined meta:name="OVERHEIDop.locatietype/OVERHEIDop.gebiedsmarkering">Punt</meta:user-defined>
    <meta:user-defined meta:name="DC.title">Verkeersbesluit tijdelijke maatregelen De Meiboom</meta:user-defined>
    <meta:user-defined meta:name="DCTERMS.W3CDTF/DCTERMS.available">2023-10-25</meta:user-defined>
    <meta:user-defined meta:name="DCTERMS.W3CDTF/OVERHEIDop.jaargang">2023</meta:user-defined>
    <meta:user-defined meta:name="OVERHEIDop.publicationIssue">456144</meta:user-defined>
    <meta:user-defined meta:name="OVERHEIDop.GmbID/DC.identifier">gmb-2023-456144</meta:user-defined>
    <meta:user-defined meta:name="OVERHEIDop.versieInformatie"/>
  </office:meta>
</office:document-meta>
</file>