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Lisdoddestraat 58, 6658 MB, Beneden-Leeuwen (18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8-01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6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Lisdoddestraat 58, 6658 MB, Beneden-Leeuwen (18-01-202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614</meta:user-defined>
    <meta:user-defined meta:name="OVERHEIDop.GmbID/DC.identifier">gmb-2023-45614</meta:user-defined>
    <meta:user-defined meta:name="OVERHEIDop.versieInformatie"/>
  </office:meta>
</office:document-meta>
</file>