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Verbindingsweg Kempenweg - Eindhovenseweg’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raad van Oirschot het bestemmingsplan ‘Verbindingsweg Kempenweg - Eindhovenseweg’ gewijzigd vastgesteld onder identificatienummer NL.IMRO.0823.BPBGVERBINDINGSWEG-VAST. De gemeenteraad heeft ook besloten daarbij geen exploitatieplan als bedoeld in artikel 6.12 Wro vast te stellen, omdat het kostenverhaal anders is geregeld. </text:p>
            <text:p text:style-name="tussenkopcur">
            <text:span text:style-name="nadrukvet">Inhoud van het bestemmingsplan</text:span>
          </text:p>
            <text:p text:style-name="common-al">Het bestemmingsplan maakt het mogelijk om een verbindingsweg (fase 2) te realiseren tussen de rotonde Kempenweg/De Kemmer en de Eindhovensedijk, ongeveer ter hoogte van De Kriekampen, ten zuidoosten van de kern Oirschot. Dit betreft ook wel de variant 'Heersdijk boven'. Het gaat om de percelen kadastraal bekend als gemeente Oirschot, sectie D, nummers 5490, 5240, 5242, 5489, 5492, 5614, 5496, 5498, 5407 en 5500, sectie E, nummers 1331 en 1107, sectie K, nummer 1830 en sectie N, nummer 341.</text:p>
            <text:p text:style-name="tussenkopcur">
            <text:span text:style-name="nadrukvet">Wijzigingen </text:span>
          </text:p>
            <text:p text:style-name="common-al">Het ontwerpbestemmingsplan, dat van 2 maart 2023 tot en met 12 april 2023 ter inzage heeft gelegen, is naar aanleiding van binnengekomen zienswijzen gewijzigd. Allereerst wordt de toelichting aangevuld, waarbij de ‘ecologische samenhang’ nader gemotiveerd wordt. De rapportage ‘Projectmodel gemeente Oirschot, Goudappel d.d. februari 2021’ (bijlage toelichting) wordt voorzien van een verkeersmodelvalidatie en op de verbeelding en in de regels wordt de bestemming ‘Groen – Landschappelijke inpassing’ toegevoegd aan de noordzijde van de verbindingsweg. Er hebben ook enkele ambtshalve wijzigingen plaatsgevonden. Zo wordt een voorwaardelijke verplichting aanleg natuurcompensatie toegevoegd in de regels van enkelbestemming ‘Verkeer’. Daarnaast wordt op de verbeelding en in de regels de enkelbestemming ‘Groen - Landschappelijke inpassing’ en functieaanduiding ‘aarden wal’ toegevoegd en wordt op de verbeelding de gebiedsaanduiding ‘overige zone – vanwege natuurcompensatie te realiseren natuur’ aangepast. Tot slot wordt het cultuurhistorisch bureau- en veldonderzoek opgenomen als bijlage bij de toelichting. Het onderzoek heeft niet geleid tot een inhoudelijke aanpassing van het wegontwerp. Wel wordt het advies uit het rapport opgevolgd door middel van het visueel herkenbaar maken van de historische wielerbaan.</text:p>
            <text:p text:style-name="tussenkopcur">
            <text:span text:style-name="nadrukvet">Beroepsmogelijkheid</text:span>
          </text:p>
            <text:p text:style-name="common-al">Wij leggen het bestemmingsplan en de daarbij behorende stukken vanaf donderdag 26 oktober 2023 voor de duur van 6 weken ter inzage. U kunt het bestemmingsplan raadplegen via de website <text:a xlink:href="http://www.ruimtelijkeplannen.nl" xlink:type="simple">www.ruimtelijkeplannen.nl</text:a> onder plannummer NL.IMRO.0823.BPBGVERBINDINGSWEG-VAST. Ook kunt u het plan op afspraak inzien bij het gemeentehuis aan de Deken Frankenstraat 3 in Oirschot. De beroepstermijn loopt met ingang van 27 oktober 2023 t/m 7 december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9">
              <text:list-item text:style-override="id1-3-2-1-1-9-1">
                <text:number>1.</text:number>
                <text:p text:style-name="al">die op tijd een zienswijze bij de gemeenteraad heeft ingediend;</text:p>
              </text:list-item>
              <text:list-item text:style-override="id1-3-2-1-1-9-2">
                <text:number>2.</text:number>
                <text:p text:style-name="al">aan wie redelijkerwijs niet kan worden verweten dat hij zijn zienswijze niet bij de gemeenteraad naar voren heeft gebracht;</text:p>
              </text:list-item>
              <text:list-item text:style-override="id1-3-2-1-1-9-3">
                <text:number>3.</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5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61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VERBINDINGSWEG-VAST</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Verbindingsweg Kempenweg - Eindhovenseweg’ gewijzigd vastgesteld</meta:user-defined>
    <meta:user-defined meta:name="OVERHEIDop.datumEindeReactietermijn">2023-12-07</meta:user-defined>
    <meta:user-defined meta:name="OVERHEIDop.terinzageleggingBG">https://ruimtelijkeplannen.nl/</meta:user-defined>
    <meta:user-defined meta:name="DCTERMS.W3CDTF/DCTERMS.available">2023-10-25</meta:user-defined>
    <meta:user-defined meta:name="DCTERMS.W3CDTF/OVERHEIDop.jaargang">2023</meta:user-defined>
    <meta:user-defined meta:name="OVERHEIDop.publicationIssue">456128</meta:user-defined>
    <meta:user-defined meta:name="OVERHEIDop.GmbID/DC.identifier">gmb-2023-456128</meta:user-defined>
    <meta:user-defined meta:name="OVERHEIDop.versieInformatie"/>
  </office:meta>
</office:document-meta>
</file>