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appartement in de huidige praktijkruimte, Ivoorkust 1 2622GL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8-10-2023</text:p>
            <text:p text:style-name="common-al">Ivoorkust 1 2622GL Delft, het realiseren van een appartement in de huidige praktijkruimte</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6127</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127</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127</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201</meta:user-defined>
    <meta:user-defined meta:name="DCTERMS.abstract">appartement Ivoorkust 1, delft</meta:user-defined>
    <dc:language>nl</dc:language>
    <meta:user-defined meta:name="OVERHEIDop.locatietype/OVERHEIDop.gebiedsmarkering">Punt</meta:user-defined>
    <meta:user-defined meta:name="DC.title">Verlening omgevingsvergunning, het realiseren van een appartement in de huidige praktijkruimte, Ivoorkust 1 2622GL Delft</meta:user-defined>
    <meta:user-defined meta:name="DCTERMS.W3CDTF/DCTERMS.available">2023-10-26</meta:user-defined>
    <meta:user-defined meta:name="DCTERMS.W3CDTF/OVERHEIDop.jaargang">2023</meta:user-defined>
    <meta:user-defined meta:name="OVERHEIDop.publicationIssue">456127</meta:user-defined>
    <meta:user-defined meta:name="OVERHEIDop.GmbID/DC.identifier">gmb-2023-456127</meta:user-defined>
    <meta:user-defined meta:name="OVERHEIDop.versieInformatie"/>
  </office:meta>
</office:document-meta>
</file>