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Noorderweg 60 7686CE Geerdijk,  zaaknummer TR-Z2023-001320, bouwen van een woning met kapschuur ter vervanging van oude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oorderweg 60 7686CE Geerdijk, </text:p>
            <text:p text:style-name="common-al">
            <text:span text:style-name="nadrukvet">Project:</text:span> bouwen van een woning met kapschuur ter vervanging van oude woning en schuur</text:p>
            <text:p text:style-name="common-al">
            <text:span text:style-name="nadrukvet">Verzonden:23-10-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61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320</meta:user-defined>
    <meta:user-defined meta:name="DCTERMS.abstract">bouwen van een woning met kapschuur ter vervanging van oude woning en sch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Noorderweg 60 7686CE Geerdijk,  zaaknummer TR-Z2023-001320, bouwen van een woning met kapschuur ter vervanging van oude woning en schuur.</meta:user-defined>
    <meta:user-defined meta:name="DCTERMS.W3CDTF/DCTERMS.available">2023-11-01</meta:user-defined>
    <meta:user-defined meta:name="DCTERMS.W3CDTF/OVERHEIDop.jaargang">2023</meta:user-defined>
    <meta:user-defined meta:name="OVERHEIDop.publicationIssue">456125</meta:user-defined>
    <meta:user-defined meta:name="OVERHEIDop.GmbID/DC.identifier">gmb-2023-456125</meta:user-defined>
    <meta:user-defined meta:name="OVERHEIDop.versieInformatie"/>
  </office:meta>
</office:document-meta>
</file>