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3822 36 locaties te Udenhout, verduurzamen en onderhouden van 36 woningen, 20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822 - I - 36 locaties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12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Udenhout, ingekomen aanvraag voor een omgevingsvergunning  Z-HZ_WABO-2023-03822 36 locaties te Udenhout, verduurzamen en onderhouden van 36 woningen, 20 oktober 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121</meta:user-defined>
    <meta:user-defined meta:name="OVERHEIDop.GmbID/DC.identifier">gmb-2023-456121</meta:user-defined>
    <meta:user-defined meta:name="OVERHEIDop.versieInformatie"/>
  </office:meta>
</office:document-meta>
</file>