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regulier, Afsluitdijk 1A, 8766 TS Breezand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geweigerd:</text:p>
            <text:p text:style-name="common-al">
            
          </text:p>
            <text:p text:style-name="common-al">Afsluitdijk 1A, 8766 TS Breezanddijk CLZ-00001954 het plaatsen van een totem met logo (datum verzending brief / besluit: 23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1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4</meta:user-defined>
    <meta:user-defined meta:name="DCTERMS.abstract">WEIGERING omgevingsvergunning regulier, Afsluitdijk 1A, 8766 TS Breezanddijk</meta:user-defined>
    <dc:language>nl</dc:language>
    <meta:user-defined meta:name="OVERHEIDop.locatietype/OVERHEIDop.gebiedsmarkering">Punt</meta:user-defined>
    <meta:user-defined meta:name="DC.title">WEIGERING omgevingsvergunning regulier, Afsluitdijk 1A, 8766 TS Breezanddijk</meta:user-defined>
    <meta:user-defined meta:name="DCTERMS.W3CDTF/DCTERMS.available">2023-10-25</meta:user-defined>
    <meta:user-defined meta:name="DCTERMS.W3CDTF/OVERHEIDop.jaargang">2023</meta:user-defined>
    <meta:user-defined meta:name="OVERHEIDop.publicationIssue">456117</meta:user-defined>
    <meta:user-defined meta:name="OVERHEIDop.GmbID/DC.identifier">gmb-2023-456117</meta:user-defined>
    <meta:user-defined meta:name="OVERHEIDop.versieInformatie"/>
  </office:meta>
</office:document-meta>
</file>