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erklaasintocht/Sinterklaasfeest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094 voor een evenementenvergunning.Het besluit betreft het organiseren van de Sinterklaasintocht op de Turfkade in Franeker op 18 november 2023 en een Sinterklaasfeest op de Breedeplaats in Franeker op 25 november 2023. Het besluit is genomen op 23 oktober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611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Sinterklaasintocht/Sinterklaasfeest in Franeker</meta:user-defined>
    <meta:user-defined meta:name="DCTERMS.W3CDTF/DCTERMS.available">2023-10-25</meta:user-defined>
    <meta:user-defined meta:name="DCTERMS.W3CDTF/OVERHEIDop.jaargang">2023</meta:user-defined>
    <meta:user-defined meta:name="OVERHEIDop.publicationIssue">456115</meta:user-defined>
    <meta:user-defined meta:name="OVERHEIDop.GmbID/DC.identifier">gmb-2023-456115</meta:user-defined>
    <meta:user-defined meta:name="OVERHEIDop.versieInformatie"/>
  </office:meta>
</office:document-meta>
</file>