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kunits voor de albert heijn aan Kop Van Het Ruim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dakunits voor de albert heijn</text:p>
            <text:p text:style-name="common-al">aan Kop Van Het Ruim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0-11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611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dakunits voor de albert heijn aan Kop Van Het Ruim 1 Dron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13</meta:user-defined>
    <meta:user-defined meta:name="OVERHEIDop.GmbID/DC.identifier">gmb-2023-456113</meta:user-defined>
    <meta:user-defined meta:name="OVERHEIDop.versieInformatie"/>
  </office:meta>
</office:document-meta>
</file>