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uimenstraat 30 1033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uimenstraat 30 1033KN Amsterdam</text:p>
            <text:p text:style-name="common-al">Omschrijving: kappen van een boom in de achtertuin</text:p>
            <text:p text:style-name="common-al">Datum ontvangst: 06-10-2023</text:p>
            <text:p text:style-name="common-al">Zaaknummer: Z2023-N002263</text:p>
            <text:p text:style-name="common-al">OLO nummer: 81100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226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Pruimenstraat 30 1033KN Amster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10</meta:user-defined>
    <meta:user-defined meta:name="OVERHEIDop.GmbID/DC.identifier">gmb-2023-456110</meta:user-defined>
    <meta:user-defined meta:name="OVERHEIDop.versieInformatie"/>
  </office:meta>
</office:document-meta>
</file>