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noveren en uitbreiden van de woning - De Wetterwille 96, 9207B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tterwille 96, 9207BL Drachten, het renoveren en uitbreiden van de woning, ontvangen: 30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61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Wetterwille 96, 9207BL Drachten, het renoveren en uitbreiden van de woning, ontvangen: 30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renoveren en uitbreiden van de woning - De Wetterwille 96, 9207BL Dracht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11</meta:user-defined>
    <meta:user-defined meta:name="OVERHEIDop.GmbID/DC.identifier">gmb-2023-45611</meta:user-defined>
    <meta:user-defined meta:name="OVERHEIDop.versieInformatie"/>
  </office:meta>
</office:document-meta>
</file>