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aanbouw van een jongveestal en renovatie stal - Suderleijen 4, 9218V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derleijen 4, 9218VG Opeinde, strijdig gebruik voor de aanbouw van een jongveestal en renovatie stal, ontvangen: 20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1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41</meta:user-defined>
    <meta:user-defined meta:name="DCTERMS.abstract">Aanvraag omgevingsvergunning: Suderleijen 4, 9218VG Opeinde, strijdig gebruik voor de aanbouw van een jongveestal en renovatie stal, ontvangen: 20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aanbouw van een jongveestal en renovatie stal - Suderleijen 4, 9218VG Opein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08</meta:user-defined>
    <meta:user-defined meta:name="OVERHEIDop.GmbID/DC.identifier">gmb-2023-456108</meta:user-defined>
    <meta:user-defined meta:name="OVERHEIDop.versieInformatie"/>
  </office:meta>
</office:document-meta>
</file>