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chte 11 te Terherne: verlenging beslistermijn aanvraag vergunning bouwen van een recreatie-villa (OV 2023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3 is de beslistermijn van deze aanvraag verlengd met maximaal zes weken. De uiterste beslisdatum is nu 29 november 2023. De aanvraag betreft het bouwen van een recreatie-villa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61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Achte 11 te Terherne: verlenging beslistermijn aanvraag vergunning bouwen van een recreatie-villa (OV 20230486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06</meta:user-defined>
    <meta:user-defined meta:name="OVERHEIDop.GmbID/DC.identifier">gmb-2023-456106</meta:user-defined>
    <meta:user-defined meta:name="OVERHEIDop.versieInformatie"/>
  </office:meta>
</office:document-meta>
</file>