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- en machtigingsbesluit inzake Woo-verzoeken betreffende WOZ en gemeentebelastingen gemeente Linge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0 oktober 2023 hebben de heffings-, invorderings- en WOZ-ambtenaar van de gemeente Lingewaard mandaat en machtiging verleend aan de medewerkers van team Juridische Zaken van de gemeente Lingewaard voor het afhandelen van Woo-verzoeken die betrekking hebben op de WOZ en andere gemeentebelastingen van de gemeente Lingewaard.</text:p>
            <text:p text:style-name="al"/>
            <text:p text:style-name="al">De heffingsambtenaar, de invorderingsambtenaar en de WOZ-ambtenaar van de gemeente Lingewaard, ieder voor zover het hun bevoegdheden betreft; </text:p>
            <text:p text:style-name="al"/>
            <text:p text:style-name="al">overwegende dat het om redenen van doelmatigheid wenselijk is de uitoefening van hun daarvoor in aanmerking komende bevoegdheden op te dragen aan hun medewerkers; </text:p>
            <text:p text:style-name="al"/>
            <text:p text:style-name="al">gelet op het bepaalde in de Wet open overheid, de Gemeentewet, hoofdstuk 10 van de Algemene wet bestuursrecht (Awb);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erlenen van mandaat en machtiging voor het afhandelen van Woo-verzoeken die betrekking hebben op de WOZ en andere gemeentebelastingen van de gemeente Lingewaard.</text:p>
            <text:p text:style-name="al"/>
            <text:p text:style-name="al">
            <text:span text:style-name="nadrukcur">aan </text:span>
          </text:p>
            <text:p text:style-name="al"/>
            <text:p text:style-name="al">medewerkers van team Juridische Zaken van de gemeente Lingewaar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de heffingsambtenaar en de invorderingsambtenaar van de gemeente Lingewaard, d.d. 10 oktober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.T.G. Leenders,</text:span></text:p>
            <text:p><text:span text:style-name="functie">heffings-, invorderings- en WOZ-ambtenaar gemeente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610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2/xml/MC-DRP-DmBesluit-Web-CB.xml</meta:user-defined>
    <meta:user-defined meta:name="OVERHEID.Gemeente/DC.creator">Lingewaar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Wet open overheid]|[1.0:c:BWBR0045754&amp;g=2023-04-01</meta:user-defined>
    <meta:user-defined meta:name="DC.source">Gemeentewet]|[1.0:c:BWBR0005416&amp;g=2023-04-01</meta:user-defined>
    <meta:user-defined meta:name="DC.source">hoofdstuk 10 van de Algemene wet bestuursrecht]|[1.0:c:BWBR0005537&amp;hoofdstuk=10&amp;g=2023-08-01</meta:user-defined>
    <dc:language>nl</dc:language>
    <meta:user-defined meta:name="OVERHEIDop.locatietype/OVERHEIDop.gebiedsmarkering">Gemeente</meta:user-defined>
    <meta:user-defined meta:name="DC.title">Mandaat- en machtigingsbesluit inzake Woo-verzoeken betreffende WOZ en gemeentebelastingen gemeente Lingewaard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105</meta:user-defined>
    <meta:user-defined meta:name="OVERHEIDop.GmbID/DC.identifier">gmb-2023-456105</meta:user-defined>
    <meta:user-defined meta:name="OVERHEIDop.versieInformatie"/>
  </office:meta>
</office:document-meta>
</file>