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lhuizenweg 16 Haarle en Schaddenveldsweg 9 Hellendoorn"</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vrijdag 27 oktober 2023 gedurende zes weken, tot en met vrijdag 8 december 2023, het ontwerpbestemmingsplan “Helhuizenweg 16 Haarle en Schaddenveldsweg 9 Hellendoorn” ter inzage. </text:p>
            <text:p text:style-name="common-al">Het inzien van de stukken kan alleen op afspraak. Een afspraak maken kan via telefoonnummer 0548-630 000</text:p>
            <text:p text:style-name="common-al">U kunt het ontwerpbestemmingsplan met de unieke ID:NL.IMRO.0163.BPBUHELHZNWGSVLDWG-ON01 ook digitaal inzien op ruimtelijkeplannen.nl via de link: <text:a xlink:href="https://bit.ly/40bfk0C" xlink:type="simple">https://bit.ly/40bfk0C</text:a> </text:p>
            <text:p text:style-name="common-al">Downloaden van de bronbestanden is mogelijk via de link: <text:a xlink:href="https://bit.ly/45CyHRe" xlink:type="simple">https://bit.ly/45CyHRe</text:a></text:p>
            <text:p text:style-name="common-al">Het plan omvat de locaties Helhuizenweg 16 te Haarle en Schaddenveldsweg 9 te Hellendoorn. De agrarische bedrijfsactiviteiten op deze beide locaties zijn gestaakt en de agrarische bedrijfsgebouwen zijn reeds gesloopt. Voorliggend plan heeft tot doel de agrarische bestemming met bouwvlak van beide locaties om te zetten naar de bestemming ‘Wonen’ en ‘Agrarisch’ (zonder bouwvlak) dan wel ‘Agrarisch met waarden’ (zonder bouwvlak) en het op basis van de Rood voor Rood-regeling mogelijk maken van één compensatiewoning naast Helhuizenweg 16 in ruil voor de sloop van (voormalig) agrarische bedrijfsbebouwing op beide locaties.</text:p>
            <text:p text:style-name="common-al">Tijdens de hiervoor genoemde periode van terinzagele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10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0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0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BUHELHZNWGSVLDWG-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Helhuizenweg 16 Haarle en Schaddenveldsweg 9 Hellendoorn"</meta:user-defined>
    <meta:user-defined meta:name="DCTERMS.W3CDTF/DCTERMS.available">2023-10-26</meta:user-defined>
    <meta:user-defined meta:name="DCTERMS.W3CDTF/OVERHEIDop.jaargang">2023</meta:user-defined>
    <meta:user-defined meta:name="OVERHEIDop.publicationIssue">456104</meta:user-defined>
    <meta:user-defined meta:name="OVERHEIDop.GmbID/DC.identifier">gmb-2023-456104</meta:user-defined>
    <meta:user-defined meta:name="OVERHEIDop.versieInformatie"/>
  </office:meta>
</office:document-meta>
</file>