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zijnen verwijderen waar asbest platen in zit, Gershwinlaan 13 2625N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shwinlaan 13 2625NA Delft, Kozijnen verwijderen waar asbest platen in zit, 8107617, 16-10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09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9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422</meta:user-defined>
    <meta:user-defined meta:name="DCTERMS.abstract">Asbest</meta:user-defined>
    <dc:language>nl</dc:language>
    <meta:user-defined meta:name="OVERHEIDop.locatietype/OVERHEIDop.gebiedsmarkering">Punt</meta:user-defined>
    <meta:user-defined meta:name="DC.title">Ingetrokken aanvraag omgevingsvergunning, Kozijnen verwijderen waar asbest platen in zit, Gershwinlaan 13 2625NA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096</meta:user-defined>
    <meta:user-defined meta:name="OVERHEIDop.GmbID/DC.identifier">gmb-2023-456096</meta:user-defined>
    <meta:user-defined meta:name="OVERHEIDop.versieInformatie"/>
  </office:meta>
</office:document-meta>
</file>