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114B, 5502J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05</text:span>. Op 20-10-2023 is het besluit naar de aanvrager verzonden.</text:p>
            <text:p text:style-name="common-al">De zaak betreft locatie Kruisstraat 114B, 5502JH te Veldhoven en heeft de omschrijving "wijzigen van de omgevingsvergunning bouwen 37 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60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05</meta:user-defined>
    <meta:user-defined meta:name="DCTERMS.abstract">wijzigen van de omgevingsvergunning bouwen 37 woningen</meta:user-defined>
    <dc:language>nl</dc:language>
    <meta:user-defined meta:name="OVERHEIDop.locatietype/OVERHEIDop.gebiedsmarkering">Punt</meta:user-defined>
    <meta:user-defined meta:name="DC.title">Besluit aanvraag omgevingsvergunning Kruisstraat 114B, 5502JH te Vel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94</meta:user-defined>
    <meta:user-defined meta:name="OVERHEIDop.GmbID/DC.identifier">gmb-2023-456094</meta:user-defined>
    <meta:user-defined meta:name="OVERHEIDop.versieInformatie"/>
  </office:meta>
</office:document-meta>
</file>