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798  Calfvense Bosloop 5 te Tilburg, plaatsen van een dakkapel, 1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98 - I - Calfvense Bosloop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09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798  Calfvense Bosloop 5 te Tilburg, plaatsen van een dakkapel, 19 oktober 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91</meta:user-defined>
    <meta:user-defined meta:name="OVERHEIDop.GmbID/DC.identifier">gmb-2023-456091</meta:user-defined>
    <meta:user-defined meta:name="OVERHEIDop.versieInformatie"/>
  </office:meta>
</office:document-meta>
</file>