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uimtelijk mogelijk maken van 30 woningen aan Woudselaan nabij huisnummer 1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De gemeente Midden-Delfland heeft een omgevingsvergunning verleend.</text:p>
              </text:list-item>
            </text:list>
            <text:p text:style-name="common-al">De gemeente geeft hiermee toestemming voor het ruimtelijk mogelijk maken van 30 woningen (Woudselaan/Harnaschmolen fase 2) op locatie Woudselaan nabij 11 (sectie SLD02 H 2595, 2570 en 3553, 2635CH) in Den Hoorn en betreft de volgende activiteiteit(en):</text:p>
            <text:list text:style-name="id1-3-2-1-1-3">
              <text:list-item text:style-override="id1-3-2-1-1-3-1">
                <text:number>-</text:number>
                <text:p text:style-name="al"> handelen in strijd met de ruimtelijke regels</text:p>
              </text:list-item>
            </text:list>
            <text:p text:style-name="common-al">Dit besluit maakt onderdeel uit van project Het Scharnier. Het besluit is geregistreerd met documentnummer D2023-00006838 onder zaaknummer Z2022-00000027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it plan en het besluit inzien via <text:a xlink:href="https://www.ruimtelijkeplannen.nl/" xlink:type="simple"><text:span text:style-name="nadrukondlijn">www.ruimtelijkeplannen.nl</text:span></text:a>. Op deze website kiest u ‘Plan kiezen’ waarna u het ontwerpbesluit kunt oproepen door het invullen van de locatie of het planid-nummer NL.IMRO.1842.ov23HmolenF2-va01.</text:p>
            <text:p text:style-name="common-al">U kunt de documenten met informatie over de omgevingsvergunning ook via deze pagina inzien. Deze kunt u vinden aan de linkerzijde, onder de kop "Bekijk documenten".</text:p>
            <text:p text:style-name="common-al">Daarnaast kunt u de documenten met informatie over de omgevingsvergunning in het gemeentehuis van Midden-Delfland bekijken.</text:p>
            <text:p text:style-name="common-al">
            <text:span text:style-name="nadrukvet">Bent u het niet eens met de vergunning?</text:span>
          </text:p>
            <text:p text:style-name="common-al">U kunt de Rechtbank Den Haag tot 7 december 2023 laten weten dat</text:p>
            <text:p text:style-name="common-al">u het niet eens bent met de vergunning. Dit heet in beroep gaan. U kunt in beroep</text:p>
            <text:p text:style-name="common-al">gaan als de vergunning tegen uw belangen ingaat en u heeft gereageerd op het</text:p>
            <text:p text:style-name="common-al">ontwerp van de vergunning. U moet voor het instellen van beroep een bedrag aan de rechtbank betalen, dit heet griffierecht. Daarnaast kunt u het kunt ook de documenten met informatie over de omgevingsvergunning inzien. </text:p>
            <text:p text:style-name="common-al">Voor nadere informatie over het indienen van beroep, kijk op de website van de gemeente <text:a xlink:href="https://www.middendelfland.nl/beroepschrift" xlink:type="simple"><text:span text:style-name="nadrukondlijn">www.middendelfland.nl/beroepschrift</text:span></text:a>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 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Voorlopige voorziening aanvragen | Rechtspraak</text:span></text:a> 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common-al">Bezoek voor de openingstijden en het adres van de gemeente Midden-Delfland de website <text:a xlink:href="https://www.middendelfland.nl/openingstijden-gemeentehuis" xlink:type="simple"><text:span text:style-name="nadrukondlijn">https://www.middendelfland.nl/openingstijden-gemeentehuis 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60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uimtelijk mogelijk maken van 30 woningen aan Woudselaan nabij huisnummer 11 in Den Hoorn</meta:user-defined>
    <meta:user-defined meta:name="OVERHEIDop.datumEindeReactietermijn">2023-12-07</meta:user-defined>
    <meta:user-defined meta:name="OVERHEIDop.TilID/OVERHEIDop.terinzageleggingOP">til-2023-17999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089</meta:user-defined>
    <meta:user-defined meta:name="OVERHEIDop.GmbID/DC.identifier">gmb-2023-456089</meta:user-defined>
    <meta:user-defined meta:name="OVERHEIDop.versieInformatie"/>
  </office:meta>
</office:document-meta>
</file>